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1cm" fo:margin-right="1cm" fo:line-height="0.635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1cm" fo:margin-right="1cm" fo:line-height="0.635cm" fo:text-align="center" style:justify-single-word="false" fo:text-indent="0cm" style:auto-text-indent="false" style:page-number="1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margin-left="1cm" fo:margin-right="1cm" fo:line-height="0.635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line-height="0.635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margin-top="0cm" fo:margin-bottom="0.353cm" style:contextual-spacing="false" fo:line-height="115%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font-size-asian="11pt" style:font-size-complex="11pt"/>
    </style:style>
    <style:style style:name="T2" style:family="text">
      <style:text-properties style:font-name="Palatino Linotype" fo:font-size="14pt" style:rfc-language-tag="es-ES-u-co-trad" fo:language="es" fo:country="ES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Palatino Linotype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3"><text:span text:style-name="T1">El [cargo de la persona que emite el Saluda] de [Organismo, Centro]</text:span></text:p>
      <text:p text:style-name="P7"/>
      <text:p text:style-name="P7"/>
      <text:p text:style-name="P5"><text:span text:style-name="T2">Saluda</text:span></text:p>
      <text:p text:style-name="P8"/>
      <text:p text:style-name="P6"><text:span text:style-name="T1">a [Nombre del destinatario o destinatarios], [cargo del destinatario], </text:span></text:p>
      <text:p text:style-name="P6"><text:span text:style-name="T1">y se complace en invitarle a [evento] que tendrá lugar el próximo día [día] de [mes], a las [hora] horas, en [lugar].</text:span><text:span text:style-name="T4"> 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Horizontal sin gradacion</svg:title></draw:frame></text:p>
      </style:header>
      <style:footer>
        <text:p text:style-name="Footer"><draw:line text:anchor-type="as-char" draw:z-index="1" draw:name="Forma1" draw:style-name="Mgr1" draw:text-style-name="MP2" svg:x2="17cm" svg:y2="0.001cm"><text:p/></draw:line><text:span text:style-name="MT1">[Nombre órgano emisor]</text:span><text:span text:style-name="MT2"> | </text:span><text:span text:style-name="MT3">[</text:span><text:span text:style-name="MT1">Dirección postal]</text:span><text:span text:style-name="MT2">.</text:span></text:p>
        <text:p text:style-name="MP3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text:bookmark text:name="_GoBack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10-21T18:14:00</meta:creation-date>
    <dc:date>2021-11-25T09:12:19.595000000</dc:date>
    <meta:editing-duration>PT1M14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7" meta:word-count="60" meta:character-count="367" meta:non-whitespace-character-count="310"/>
    <meta:user-defined meta:name="AppVersion">14.0000</meta:user-defined>
    <meta:template xlink:type="simple" xlink:actuate="onRequest" xlink:title="Normal.dotm" xlink:href=""/>
  </office:meta>
</office:document-meta>
</file>