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margin-left="0.501cm" fo:margin-right="0cm" fo:line-height="0.564cm" fo:text-align="center" style:justify-single-word="false" fo:text-indent="-0.501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master-page-name="Standard">
      <style:paragraph-properties fo:margin-left="0.501cm" fo:margin-right="0cm" fo:margin-top="0cm" fo:margin-bottom="0cm" style:contextual-spacing="false" fo:text-indent="0cm" style:auto-text-indent="false" style:page-number="1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List_20_Paragraph" style:list-style-name="WWNum2">
      <style:paragraph-properties fo:margin-left="1.259cm" fo:margin-right="0cm" fo:margin-top="0.635cm" fo:margin-bottom="0cm" style:contextual-spacing="false" fo:text-indent="-0.63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7" style:family="paragraph" style:parent-style-name="List_20_Paragraph" style:list-style-name="WWNum2">
      <style:paragraph-properties fo:line-height="0.564cm" fo:text-align="justify" style:justify-single-word="false"/>
    </style:style>
    <style:style style:name="P8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9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0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name-complex="Arial2" style:font-size-complex="10pt"/>
    </style:style>
    <style:style style:name="P11" style:family="paragraph" style:parent-style-name="List_20_Paragraph">
      <style:text-properties style:font-name="Palatino Linotype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706cm"/>
          <style:tab-stop style:position="1.995cm"/>
        </style:tab-stops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501cm" style:auto-text-indent="false"/>
    </style:style>
    <style:style style:name="P19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cm" fo:margin-right="1cm" fo:margin-top="1.27cm" fo:margin-bottom="0cm" style:contextual-spacing="false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Arial2" style:font-size-complex="10pt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US" style:font-size-asian="10pt" style:font-name-complex="Arial2" style:font-size-complex="10pt"/>
    </style:style>
    <style:style style:name="T7" style:family="text">
      <style:text-properties style:font-name="Palatino Linotype" fo:font-size="10pt" fo:language="en" fo:country="GB" style:font-size-asian="10pt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style:font-name="Palatino Linotype" fo:font-size="7pt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2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a1" draw:style-name="gr2" draw:text-style-name="P22" svg:width="17.001cm" svg:height="1.327cm" svg:x="0.009cm" svg:y="0.667cm"><text:p text:style-name="P3"><text:span text:style-name="T1">CONVOCATORIA DE LA REUNIÓN [ORDINARIA / EXTRAORDINARIA] DEL [VICERRECTORADO, SERVICIO, ÓRGANO CONVOCANTE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12"/>
      <text:list xml:id="list1721143413" text:style-name="WWNum2">
        <text:list-item>
          <text:p text:style-name="P6"><text:span text:style-name="T2">Fecha:</text:span><text:span text:style-name="T3"> [fecha]</text:span></text:p>
        </text:list-item>
        <text:list-item>
          <text:p text:style-name="P7"><text:span text:style-name="T2">Hora de inicio</text:span><text:span text:style-name="T3">: [hora]</text:span></text:p>
        </text:list-item>
        <text:list-item>
          <text:p text:style-name="P7"><text:span text:style-name="T2">Hora prevista de finalización:</text:span><text:span text:style-name="T3"> [hora]</text:span></text:p>
        </text:list-item>
        <text:list-item>
          <text:p text:style-name="P7"><text:span text:style-name="T2">Lugar:</text:span><text:span text:style-name="T3"> [lugar]</text:span></text:p>
        </text:list-item>
      </text:list>
      <text:p text:style-name="P14"><text:bookmark text:name="_GoBack"/></text:p>
      <text:p text:style-name="P18"><text:span text:style-name="T2">ORDEN DEL DÍA:</text:span></text:p>
      <text:p text:style-name="P13"/>
      <text:list xml:id="list234850815" text:style-name="WWNum3">
        <text:list-item text:start-value="1">
          <text:p text:style-name="P8"><text:span text:style-name="T4">Lectura del Acta de Acuerdos de la sesión y, en su caso, aprobación de la misma.</text:span><text:span text:style-name="T3"> </text:span></text:p>
        </text:list-item>
      </text:list>
      <text:p text:style-name="P9"/>
      <text:list xml:id="list125309065622749" text:continue-numbering="true" text:style-name="WWNum3">
        <text:list-item>
          <text:p text:style-name="P8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9"/>
      <text:list xml:id="list125308582565056" text:continue-numbering="true" text:style-name="WWNum3">
        <text:list-item>
          <text:p text:style-name="P8"><text:span text:style-name="T7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10"/>
      <text:list xml:id="list125308205764281" text:continue-numbering="true" text:style-name="WWNum3">
        <text:list-item>
          <text:p text:style-name="P8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11"/>
      <text:list xml:id="list125307868178395" text:continue-numbering="true" text:style-name="WWNum3">
        <text:list-item>
          <text:p text:style-name="P8"><text:span text:style-name="T4">Ruegos y preguntas.</text:span></text:p>
        </text:list-item>
      </text:list>
      <text:p text:style-name="P15"/>
      <text:p text:style-name="P17"/>
      <text:p text:style-name="P19"><text:span text:style-name="T3">Fdo: [nombre del convocante]</text:span></text:p>
      <text:p text:style-name="P20"><text:span text:style-name="T3"><text:s/>[cargo del convocante]</text:span></text:p>
      <text:p text:style-name="P16"/>
      <text:p text:style-name="P19"><text:span text:style-name="T3">[Localidad], a [día] de [mes] de [año] 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2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 </text:span><text:span text:style-name="MT2"><text:s/><text:tab/></text:span><text:span text:style-name="MT3"> <text:tab/>P</text:span><text:span text:style-name="MT4">á</text:span><text:span text:style-name="MT3">g. </text:span><text:span text:style-name="MT5"><text:page-number style:num-format="1" text:select-page="current">1</text:page-number></text:span><text:span text:style-name="MT3"><text:s/>de </text:span><text:span text:style-name="MT3"><text:page-count style:num-format="1">1</text:page-count></text:span></text:p>
        <text:p text:style-name="MP4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</meta:editing-cycles>
    <meta:print-date>2020-12-16T10:46:00</meta:print-date>
    <meta:creation-date>2021-02-04T11:24:00</meta:creation-date>
    <dc:date>2021-11-23T12:53:07.528000000</dc:date>
    <meta:editing-duration>PT10M3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177" meta:character-count="1147" meta:non-whitespace-character-count="986"/>
    <meta:user-defined meta:name="AppVersion">14.0000</meta:user-defined>
    <meta:template xlink:type="simple" xlink:actuate="onRequest" xlink:title="Normal.dotm" xlink:href=""/>
  </office:meta>
</office:document-meta>
</file>