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Standard">
      <style:paragraph-properties fo:margin-left="0.501cm" fo:margin-right="0cm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3" style:family="paragraph" style:parent-style-name="Standard">
      <style:paragraph-properties fo:margin-left="0.501cm" fo:margin-right="0cm" fo:margin-top="0.212cm" fo:margin-bottom="0cm" style:contextual-spacing="false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4" style:family="paragraph" style:parent-style-name="Standard">
      <style:paragraph-properties fo:margin-left="0.501cm" fo:margin-right="0cm" fo:margin-top="0.212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Standard">
      <style:paragraph-properties fo:margin-left="0.501cm" fo:margin-right="0cm" fo:margin-top="1.27cm" fo:margin-bottom="0cm" style:contextual-spacing="false" fo:line-height="0.564cm" fo:text-indent="1.251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/>
      <style:text-properties fo:font-size="12pt"/>
    </style:style>
    <style:style style:name="P9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fo:font-style="italic" style:font-size-asian="11pt" style:font-style-asian="italic" style:font-size-complex="11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5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1cm" fo:min-width="5.233cm" fo:padding-top="0cm" fo:padding-bottom="0cm" fo:padding-left="0.199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1">Dirigido a</text:span><text:span text:style-name="T2">: [nombre y apellidos]</text:span></text:p>
      <text:p text:style-name="P3"><text:span text:style-name="T2">[cargo / órgano, servicio o unidad del destinatario]</text:span></text:p>
      <text:p text:style-name="P3"><text:span text:style-name="T1">Fecha</text:span><text:span text:style-name="T2">: [fecha]</text:span></text:p>
      <text:p text:style-name="P4"><text:span text:style-name="T1">Asunto</text:span><text:span text:style-name="T2">: </text:span><text:span text:style-name="T3">[asunto]</text:span></text:p>
      <text:p text:style-name="P6"><text:span text:style-name="T4">[Cuerpo del oficio] 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.25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.25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5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1cm" fo:min-width="5.233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0" draw:name="Forma1" draw:style-name="Mgr1"><draw:frame draw:name="Imagen 6" draw:style-name="Mgr2" draw:text-style-name="MP1" svg:width="5.407cm" svg:height="1.505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2cm" svg:height="1.87cm" svg:x="1.743cm" svg:y="1.713cm"><text:p text:style-name="MP2"><text:span text:style-name="MT1">Emisor Nivel 1</text:span></text:p><text:p text:style-name="MP2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Header"/>
        <text:p text:style-name="Header"/>
      </style:header>
      <style:footer>
        <text:p text:style-name="Footer"><draw:line text:anchor-type="as-char" draw:z-index="1" draw:name="Forma2" draw:style-name="Mgr4" draw:text-style-name="MP1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4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10:46:00</meta:creation-date>
    <dc:date>2021-11-24T12:16:44.769000000</dc:date>
    <meta:editing-duration>PT19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8" meta:word-count="36" meta:character-count="239" meta:non-whitespace-character-count="208"/>
    <meta:user-defined meta:name="AppVersion">14.0000</meta:user-defined>
    <meta:template xlink:type="simple" xlink:actuate="onRequest" xlink:title="Normal.dotm" xlink:href=""/>
  </office:meta>
</office:document-meta>
</file>