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6b0dd"/>
    </style:style>
    <style:style style:name="P2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6" style:family="paragraph" style:parent-style-name="Standard">
      <style:paragraph-properties fo:margin-top="0.847cm" fo:margin-bottom="0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1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US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5" style:family="paragraph" style:parent-style-name="Standard">
      <style:paragraph-properties fo:margin-top="1.693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7" style:family="paragraph" style:parent-style-name="Standard">
      <style:paragraph-properties fo:margin-top="1.693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8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9" style:family="paragraph" style:parent-style-name="Standard" style:list-style-name="">
      <style:paragraph-properties fo:line-height="0.564cm" fo:text-align="justify" style:justify-single-word="false"/>
    </style:style>
    <style:style style:name="P20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style:font-size-asian="10pt" style:font-size-complex="10pt"/>
    </style:style>
    <style:style style:name="P21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P22" style:family="paragraph" style:parent-style-name="Standard" style:list-style-name="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3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  <style:text-properties style:font-name="Palatino Linotype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1cm" style:auto-text-indent="false"/>
      <style:text-properties style:font-name="Palatino Linotype" fo:font-size="10pt" style:font-size-asian="10pt" style:font-size-complex="10pt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 style:list-style-name="">
      <style:paragraph-properties fo:text-align="center" style:justify-single-word="false"/>
    </style:style>
    <style:style style:name="P27" style:family="paragraph" style:parent-style-name="List_20_Paragraph" style:list-style-name="WWNum2">
      <style:paragraph-properties fo:line-height="0.564cm" fo:text-align="justify" style:justify-single-word="fals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T2" style:family="text">
      <style:text-properties style:font-name="Palatino Linotype" fo:font-size="8pt" fo:background-color="#c0c0c0" loext:char-shading-value="0" style:font-size-asian="8pt" style:font-size-complex="8pt"/>
    </style:style>
    <style:style style:name="T3" style:family="text">
      <style:text-properties style:font-name="Palatino Linotype" fo:font-size="8pt" style:font-size-asian="8pt" style:font-size-complex="8pt"/>
    </style:style>
    <style:style style:name="T4" style:family="text">
      <style:text-properties style:font-name="Palatino Linotype" fo:font-size="8pt" style:font-size-asian="8pt" style:language-asian="zh" style:country-asian="CN" style:font-size-complex="8pt"/>
    </style:style>
    <style:style style:name="T5" style:family="text">
      <style:text-properties style:font-name="Palatino Linotype" fo:font-size="7pt" style:font-size-asian="7pt" style:font-name-complex="Gill Sans" style:font-size-complex="7pt"/>
    </style:style>
    <style:style style:name="T6" style:family="text">
      <style:text-properties style:font-name="Palatino Linotype" fo:font-size="7pt" style:font-size-asian="7pt" style:font-name-complex="Arial1" style:font-size-complex="7pt"/>
    </style:style>
    <style:style style:name="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8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9" style:family="text">
      <style:text-properties style:font-name="Palatino Linotype" fo:font-size="10pt" fo:font-weight="bold" style:font-size-asian="10pt" style:font-weight-asian="bold" style:font-size-complex="10pt"/>
    </style:style>
    <style:style style:name="T10" style:family="text">
      <style:text-properties style:font-name="Palatino Linotype" fo:font-size="10pt" style:font-size-asian="10pt" style:font-size-complex="10pt"/>
    </style:style>
    <style:style style:name="T11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12" style:family="text">
      <style:text-properties style:font-name="Palatino Linotype" fo:font-size="10pt" fo:language="en" fo:country="US" style:font-size-asian="10pt" style:font-size-complex="10pt"/>
    </style:style>
    <style:style style:name="T13" style:family="text">
      <style:text-properties style:font-name="Palatino Linotype" fo:font-size="10pt" fo:language="en" fo:country="GB" style:font-size-asian="10pt" style:font-size-complex="10pt"/>
    </style:style>
    <style:style style:name="T14" style:family="text">
      <style:text-properties fo:font-style="italic" style:font-style-asian="italic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<draw:line text:anchor-type="char" draw:z-index="6" draw:name="Forma1" draw:style-name="gr2" draw:text-style-name="P29" svg:x1="0cm" svg:y1="0cm" svg:x2="0.001cm" svg:y2="0.001cm"><text:h text:style-name="P26" text:outline-level="1"><text:span text:style-name="T8">ACTA DE LA REUNIÓN [ORDINARIA / EXTRAORDINARIA] DEL [ÓRGANO EMISOR], CELEBRADA EL [FECHA DE LA REUNIÓN]</text:span></text:h></draw:line></text:p>
      <text:p text:style-name="P4"/>
      <text:list xml:id="list883047050" text:style-name="WWNum2">
        <text:list-item>
          <text:p text:style-name="P27"><text:span text:style-name="T9">Nº sesión</text:span><text:span text:style-name="T10">: [nº/año]</text:span></text:p>
        </text:list-item>
        <text:list-item>
          <text:p text:style-name="P27"><text:span text:style-name="T9">Fecha:</text:span><text:span text:style-name="T10"> [fecha]</text:span></text:p>
        </text:list-item>
        <text:list-item>
          <text:p text:style-name="P27"><text:span text:style-name="T9">Hora de inicio</text:span><text:span text:style-name="T10">: [hora]</text:span></text:p>
        </text:list-item>
        <text:list-item>
          <text:p text:style-name="P27"><text:span text:style-name="T9">Hora de finalización:</text:span><text:span text:style-name="T10"> [hora]</text:span></text:p>
        </text:list-item>
        <text:list-item>
          <text:p text:style-name="P27"><text:span text:style-name="T9">Lugar:</text:span><text:span text:style-name="T10"> [lugar]</text:span></text:p>
        </text:list-item>
        <text:list-item>
          <text:p text:style-name="P27"><text:span text:style-name="T9">Asistentes:</text:span><text:span text:style-name="T10"> Ver Anexo I.</text:span></text:p>
        </text:list-item>
      </text:list>
      <text:p text:style-name="P5"/>
      <text:h text:style-name="P19" text:outline-level="2"><text:span text:style-name="T9">TEMAS TRATADOS </text:span><text:span text:style-name="T10">según el orden del día establecido</text:span><text:span text:style-name="T9">:</text:span></text:h>
      <text:p text:style-name="P9"/>
      <text:p text:style-name="P2"><text:span text:style-name="T11">1.<text:tab/></text:span><text:span text:style-name="T12">Lorem ipsum dolor sit amet, consectetuer adipiscing elit.</text:span></text:p>
      <text:p text:style-name="P10"/>
      <text:p text:style-name="P2"><text:span text:style-name="T13"><text:tab/></text:span><text:span text:style-name="T12">a) orem ipsum dolor sit amet, consectetuer adipiscing elit.</text:span></text:p>
      <text:p text:style-name="P20"><text:tab/>b) orem ipsum dolor sit amet, consectetuer adipiscing elit</text:p>
      <text:p text:style-name="P20"><text:tab/>c) orem ipsum dolor sit amet, consectetuer adipiscing elit.</text:p>
      <text:p text:style-name="P11"/>
      <text:p text:style-name="P2"><text:span text:style-name="T11">2.<text:tab/></text:span><text:span text:style-name="T12">Lorem ipsum dolor sit amet, consectetuer adipiscing elit.</text:span><text:span text:style-name="T13">.</text:span></text:p>
      <text:p text:style-name="P12"/>
      <text:h text:style-name="P22" text:outline-level="2">ACUERDOS ADOPTADOS:</text:h>
      <text:p text:style-name="P9"/>
      <text:p text:style-name="P2"><text:span text:style-name="T9">1.<text:tab/></text:span><text:span text:style-name="T10">Lorem ipsum dolor sit amet, consectetuer adipiscing elit..</text:span></text:p>
      <text:p text:style-name="P2"><text:span text:style-name="T11">2.<text:tab/></text:span><text:span text:style-name="T12">Lorem ipsum dolor sit amet, consectetuer adipiscing elit..</text:span></text:p>
      <text:p text:style-name="P2"><text:span text:style-name="T11">3.<text:tab/></text:span><text:span text:style-name="T12">Lorem ipsum dolor sit amet, consectetuer adipiscing elit. </text:span></text:p>
      <text:p text:style-name="P13"/>
      <text:p text:style-name="P24"><text:bookmark text:name="_GoBack"/>No habiendo más asuntos que tratar, se da por concluida la sesión.</text:p>
      <text:p text:style-name="P6"/>
      <table:table table:name="Tabla1" table:style-name="Tabla1">
        <table:table-column table:style-name="Tabla1.A" table:number-columns-repeated="2"/>
        <table:table-header-rows>
          <table:table-row table:style-name="Tabla1.1">
            <table:table-cell table:style-name="Tabla1.A1" office:value-type="string">
              <text:p text:style-name="P14"><text:span text:style-name="T14">Fdo.: </text:span>[<text:span text:style-name="T15">cargo del firmante</text:span>]</text:p>
              <text:p text:style-name="P16"/>
            </table:table-cell>
            <table:table-cell table:style-name="Tabla1.A1" office:value-type="string">
              <text:p text:style-name="P14"><text:span text:style-name="T14">V.º B.º.: </text:span>[<text:span text:style-name="T15">cargo del firmante</text:span>]</text:p>
              <text:p text:style-name="P16"/>
            </table:table-cell>
          </table:table-row>
          <table:table-row table:style-name="Tabla1.1">
            <table:table-cell table:style-name="Tabla1.A1" office:value-type="string">
              <text:p text:style-name="P17">[<text:span text:style-name="T15">nombre y apellidos firmante</text:span>]</text:p>
            </table:table-cell>
            <table:table-cell table:style-name="Tabla1.A1" office:value-type="string">
              <text:p text:style-name="P15">[<text:span text:style-name="T15">nombre y apellidos firmante</text:span>]</text:p>
              <text:p text:style-name="P16"/>
            </table:table-cell>
          </table:table-row>
        </table:table-header-rows>
      </table:table>
      <text:p text:style-name="P5"/>
      <text:p text:style-name="P7"/>
      <text:p text:style-name="P8"/>
      <text:h text:style-name="P23" text:outline-level="2">ANEXO 1. RELACIÓN DE MIEMBROS ASISTENTES:</text:h>
      <text:p text:style-name="P2"><text:span text:style-name="T9">1.<text:tab/></text:span><text:span text:style-name="T10">Apellidos, nombre, cargo dentro del órgano colegiado.</text:span></text:p>
      <text:p text:style-name="P2"><text:span text:style-name="T9">2.<text:tab/></text:span><text:span text:style-name="T10">Apellidos, nombre, cargo dentro del órgano colegiado.</text:span></text:p>
      <text:p text:style-name="P2"><text:span text:style-name="T9">3.<text:tab/></text:span><text:span text:style-name="T10">Apellidos, nombre, cargo dentro del órgano colegiado.</text:span></text:p>
      <text:p text:style-name="P2"><text:span text:style-name="T9">4.<text:tab/></text:span><text:span text:style-name="T10">Apellidos, nombre, cargo dentro del órgano colegiado.</text:span></text:p>
      <text:p text:style-name="P21">…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  <style:text-properties officeooo:paragraph-rsid="0016b0dd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fo:background-color="#c0c0c0" loext:char-shading-value="0" style:font-size-asian="8pt" style:font-size-complex="8pt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1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1"><draw:image xlink:href="Pictures/1000000100000198000000716F9F17EAAA8B505A.png" xlink:type="simple" xlink:show="embed" xlink:actuate="onLoad" draw:mime-type="image/png"/><svg:title>Logo UGR horizontal</svg:title><svg:desc>Logo UGR horizontal, águila con texto Universidad de Granada</svg:desc></draw:frame><text:span text:style-name="MT1"><text:tab/> <text:s text:c="98"/></text:span><draw:custom-shape text:anchor-type="as-char" draw:z-index="3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  <style:footer>
        <text:section text:style-name="MSect1" text:name="Sección1">
          <text:p text:style-name="Footer"><draw:line text:anchor-type="as-char" draw:z-index="5" draw:name="Forma3" draw:style-name="Mgr2" draw:text-style-name="MP2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 <text:s text:c="20"/></text:span><text:span text:style-name="MT4"><text:s/></text:span><text:span text:style-name="MT2">[Teléfono +34 958 ]</text:span><text:span text:style-name="MT3"> | </text:span><text:span text:style-name="MT2">[correo electrónico]</text:span><text:span text:style-name="MT3"> | </text:span><text:span text:style-name="MT2">[dirección web]</text:span><text:span text:style-name="MT3"><text:tab/></text:span></text:p>
          <text:p text:style-name="MP3"><text:span text:style-name="MT5"><text:s/>P</text:span><text:span text:style-name="MT6">á</text:span><text:span text:style-name="MT5">g. </text:span><text:span text:style-name="MT7"><text:page-number style:num-format="1" text:select-page="current">2</text:page-number></text:span><text:span text:style-name="MT5"><text:s/>de </text:span><text:span text:style-name="MT5"><text:page-count style:num-format="1"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4</meta:editing-cycles>
    <meta:print-date>2020-12-16T10:46:00</meta:print-date>
    <meta:creation-date>2021-01-14T11:53:00</meta:creation-date>
    <dc:date>2021-11-17T12:33:42.649000000</dc:date>
    <meta:editing-duration>PT39M36S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32" meta:word-count="216" meta:character-count="1504" meta:non-whitespace-character-count="1198"/>
    <meta:user-defined meta:name="AppVersion">14.0000</meta:user-defined>
    <meta:template xlink:type="simple" xlink:actuate="onRequest" xlink:title="Normal.dotm" xlink:href=""/>
  </office:meta>
</office:document-meta>
</file>