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47cm" fo:margin-left="-0.191cm" fo:margin-top="0cm" fo:margin-bottom="0cm" fo:break-before="page" table:align="left" style:writing-mode="lr-tb"/>
    </style:style>
    <style:style style:name="Tabla1.A" style:family="table-column">
      <style:table-column-properties style:column-width="8.624cm"/>
    </style:style>
    <style:style style:name="Tabla1.B" style:family="table-column">
      <style:table-column-properties style:column-width="8.62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 fo:line-height="0.423cm" fo:text-align="end" style:justify-single-word="false"/>
      <style:text-properties officeooo:paragraph-rsid="001d1e9c"/>
    </style:style>
    <style:style style:name="P3" style:family="paragraph" style:parent-style-name="Footer">
      <style:text-properties officeooo:paragraph-rsid="001be9fe"/>
    </style:style>
    <style:style style:name="P4" style:family="paragraph" style:parent-style-name="Frame_20_contents" style:list-style-name="">
      <style:paragraph-properties fo:line-height="0.564cm" fo:text-align="center" style:justify-single-word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0cm" fo:margin-right="0cm" fo:margin-top="0.847cm" fo:margin-bottom="0cm" style:contextual-spacing="false" fo:line-height="0.564cm" fo:text-align="justify" style:justify-single-word="false" fo:text-indent="1cm" style:auto-text-indent="false" style:page-number="1"/>
    </style:style>
    <style:style style:name="P7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</style:style>
    <style:style style:name="P8" style:family="paragraph" style:parent-style-name="Standard" style:list-style-name="">
      <style:paragraph-properties fo:line-height="0.564cm" fo:text-align="justify" style:justify-single-word="false"/>
    </style:style>
    <style:style style:name="P9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fo:language="en" fo:country="GB" style:font-size-asian="10pt" style:font-size-complex="10pt"/>
    </style:style>
    <style:style style:name="P12" style:family="paragraph" style:parent-style-name="Standard">
      <style:paragraph-properties fo:margin-left="0.497cm" fo:margin-right="0cm" fo:line-height="0.564cm" fo:text-align="justify" style:justify-single-word="false" fo:text-indent="0cm" style:auto-text-indent="false">
        <style:tab-stops>
          <style:tab-stop style:position="3.501cm"/>
          <style:tab-stop style:position="17cm"/>
        </style:tab-stops>
      </style:paragraph-properties>
      <style:text-properties style:font-name="Palatino Linotype" fo:font-size="10pt" fo:language="en" fo:country="GB" style:font-size-asian="10pt" style:font-size-complex="10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GB" style:font-size-asian="10pt" style:font-size-complex="10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style:font-size-asian="10pt" style:font-size-complex="10pt"/>
    </style:style>
    <style:style style:name="P16" style:family="paragraph" style:parent-style-name="Standard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rfc-language-tag="es-ES-u-co-trad" fo:language="es" fo:country="ES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18" style:family="paragraph" style:parent-style-name="Standard">
      <style:paragraph-properties fo:margin-top="1.482cm" fo:margin-bottom="0cm" style:contextual-spacing="false" fo:text-align="center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1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20" style:family="paragraph" style:parent-style-name="Standard" style:list-style-name="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6" style:family="text">
      <style:text-properties style:font-name="Palatino Linotype" fo:font-size="10pt" fo:language="en" fo:country="US" style:font-size-asian="10pt" style:font-size-complex="10pt"/>
    </style:style>
    <style:style style:name="T7" style:family="text">
      <style:text-properties style:font-name="Palatino Linotype" fo:font-size="10pt" fo:language="en" fo:country="GB" style:font-size-asian="10pt" style:font-size-complex="10pt"/>
    </style:style>
    <style:style style:name="T8" style:family="text">
      <style:text-properties style:font-name="Palatino Linotype" fo:font-size="10pt" style:rfc-language-tag="es-ES-u-co-trad" fo:language="es" fo:country="ES" style:font-size-asian="10pt" style:font-size-complex="10pt"/>
    </style:style>
    <style:style style:name="T9" style:family="text">
      <style:text-properties style:font-name="Palatino Linotype" fo:font-size="8pt" style:font-size-asian="8pt" style:font-size-complex="8pt"/>
    </style:style>
    <style:style style:name="T10" style:family="text">
      <style:text-properties style:font-name="Palatino Linotype" fo:font-size="8pt" style:font-size-asian="8pt" style:language-asian="zh" style:country-asian="CN" style:font-size-complex="8pt"/>
    </style:style>
    <style:style style:name="T11" style:family="text">
      <style:text-properties style:font-name="Palatino Linotype" fo:font-size="7pt" style:font-size-asian="7pt" style:font-name-complex="Gill Sans" style:font-size-complex="7pt"/>
    </style:style>
    <style:style style:name="T12" style:family="text">
      <style:text-properties style:font-name="Palatino Linotype" fo:font-size="7pt" style:font-size-asian="7pt" style:font-name-complex="Arial2" style:font-size-complex="7pt"/>
    </style:style>
    <style:style style:name="T13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4" style:family="text">
      <style:text-properties fo:font-style="italic" style:font-style-asian="italic"/>
    </style:style>
    <style:style style:name="T15" style:family="text">
      <style:text-properties fo:font-weight="bold" style:font-weight-asian="bold"/>
    </style:style>
    <style:style style:name="T16" style:family="text">
      <style:text-properties fo:background-color="#c0c0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0" draw:name="Forma1" draw:style-name="gr2" draw:text-style-name="P21" svg:width="17.001cm" svg:height="1.327cm" svg:x="0cm" svg:y="0cm"><text:h text:style-name="P4" text:outline-level="1"><text:span text:style-name="T1">ACTA DE LA REUNIÓN [ORDINARIA / EXTRAORDINARIA] DEL [VICERRECTORADO, SERVICIO, ÓRGANO EMISOR], CELEBRADA EL [FECHA DE LA REUNIÓN]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En [lugar], siendo las [hora de inicio] del día [fecha completa], bajo la presidencia de [cargo o autoridad] y previamente convocado en tiempo y forma, se reúne, en [primera / segunda] convocatoria, el [nombre órgano reunido],[lugar de la sesión], en sesión [ordinaria / extraordinaria][nº sesión/año], con la asistencia de los miembros que se indican en el </text:span><text:span text:style-name="T3">Anexo 1.</text:span><text:span text:style-name="T2"> </text:span></text:p>
      <text:p text:style-name="P10"/>
      <text:h text:style-name="P8" text:outline-level="2"><text:span text:style-name="T3">TEMAS TRATADOS </text:span><text:span text:style-name="T2">según el orden del día establecido</text:span><text:span text:style-name="T3">:</text:span></text:h>
      <text:p text:style-name="P10"/>
      <text:p text:style-name="P9"><text:span text:style-name="T5">1.<text:tab/></text:span><text:span text:style-name="T6">Lorem ipsum dolor sit amet, consectetuer adipiscing elit.</text:span></text:p>
      <text:p text:style-name="P11"/>
      <text:p text:style-name="P9"><text:span text:style-name="T7"><text:tab/></text:span><text:span text:style-name="T6">a) orem ipsum dolor sit amet, consectetuer adipiscing elit.</text:span></text:p>
      <text:p text:style-name="P9"><text:span text:style-name="T6"><text:tab/>b) orem ipsum dolor sit amet, consectetuer adipiscing elit</text:span></text:p>
      <text:p text:style-name="P9"><text:span text:style-name="T6"><text:tab/>c) orem ipsum dolor sit amet, consectetuer adipiscing elit.</text:span></text:p>
      <text:p text:style-name="P12"/>
      <text:p text:style-name="P9"><text:span text:style-name="T5">2.<text:tab/></text:span><text:span text:style-name="T6">Lorem ipsum dolor sit amet, consectetuer adipiscing elit.</text:span><text:span text:style-name="T7">.</text:span></text:p>
      <text:p text:style-name="P13"/>
      <text:h text:style-name="P8" text:outline-level="2"><text:span text:style-name="T2">Tras el debate de los puntos del orden del día, se adoptan los siguientes </text:span><text:span text:style-name="T4">ACUERDOS:</text:span></text:h>
      <text:p text:style-name="P14"/>
      <text:p text:style-name="P9"><text:span text:style-name="T5">1.<text:tab/></text:span><text:span text:style-name="T6">Lorem ipsum dolor sit amet, consectetuer adipiscing elit.</text:span></text:p>
      <text:p text:style-name="P11"/>
      <text:p text:style-name="P9"><text:span text:style-name="T7"><text:tab/></text:span><text:span text:style-name="T6">a) orem ipsum dolor sit amet, consectetuer adipiscing elit.</text:span></text:p>
      <text:p text:style-name="P9"><text:span text:style-name="T6"><text:tab/>b) orem ipsum dolor sit amet, consectetuer adipiscing elit</text:span></text:p>
      <text:p text:style-name="P9"><text:span text:style-name="T6"><text:tab/>c) orem ipsum dolor sit amet, consectetuer adipiscing elit.</text:span></text:p>
      <text:p text:style-name="P12"/>
      <text:p text:style-name="P9"><text:span text:style-name="T5">2.<text:tab/></text:span><text:span text:style-name="T6">Lorem ipsum dolor sit amet, consectetuer adipiscing elit.</text:span><text:span text:style-name="T7">.</text:span></text:p>
      <text:p text:style-name="P11"/>
      <text:p text:style-name="P9"><text:span text:style-name="T5">3.<text:tab/></text:span><text:span text:style-name="T6">Lorem ipsum dolor sit amet, consectetuer adipiscing elit. </text:span><text:span text:style-name="T8">Maecenas porttitor congue massa. Fusce posuere, magna sed pulvinar ultricies, purus lectus malesuada libero, sit amet commodo magna eros quis urna.</text:span></text:p>
      <text:p text:style-name="P16"/>
      <text:p text:style-name="P7"><text:span text:style-name="T2">No habiendo más asuntos que tratar, el/la [cargo o autoridad] levantó la sesión, siendo las [hora finalización] del día arriba indicado. </text:span></text:p>
      <text:p text:style-name="P14"/>
      <text:p text:style-name="P15"/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7"><text:span text:style-name="T14">Fdo.: </text:span>[<text:span text:style-name="T15">cargo del firmante</text:span><text:span text:style-name="T16">]</text:span></text:p>
              <text:p text:style-name="P19"/>
            </table:table-cell>
            <table:table-cell table:style-name="Tabla1.A1" office:value-type="string">
              <text:p text:style-name="P17"><text:span text:style-name="T14">V.º B.º.: </text:span>[<text:span text:style-name="T15">cargo del firmante</text:span>]</text:p>
              <text:p text:style-name="P19"/>
            </table:table-cell>
          </table:table-row>
        </table:table-header-rows>
        <table:table-row table:style-name="Tabla1.1">
          <table:table-cell table:style-name="Tabla1.A1" office:value-type="string">
            <text:p text:style-name="P18">[<text:span text:style-name="T15">nombre y apellidos firmante</text:span>]</text:p>
            <text:p text:style-name="P19"/>
          </table:table-cell>
          <table:table-cell table:style-name="Tabla1.A1" office:value-type="string">
            <text:p text:style-name="P18">[<text:span text:style-name="T15">nombre y apellidos firmante</text:span>]</text:p>
            <text:p text:style-name="P19"/>
          </table:table-cell>
        </table:table-row>
      </table:table>
      <text:p text:style-name="P15"/>
      <text:p text:style-name="P15"/>
      <text:h text:style-name="P20" text:outline-level="2"><text:bookmark text:name="_GoBack"/><text:span text:style-name="T3">ANEXO 1. RELACIÓN DE MIEMBROS ASISTENTES:</text:span></text:h>
      <text:p text:style-name="P9"><text:span text:style-name="T3">1.<text:tab/></text:span><text:span text:style-name="T2">Apellidos, nombre, cargo dentro del órgano colegiado.</text:span></text:p>
      <text:p text:style-name="P9"><text:span text:style-name="T3">2.<text:tab/></text:span><text:span text:style-name="T2">Apellidos, nombre, cargo dentro del órgano colegiado.</text:span></text:p>
      <text:p text:style-name="P9"><text:span text:style-name="T3">3.<text:tab/></text:span><text:span text:style-name="T2">Apellidos, nombre, cargo dentro del órgano colegiado.</text:span></text:p>
      <text:p text:style-name="P9"><text:span text:style-name="T3">4.<text:tab/></text:span><text:span text:style-name="T2">Apellidos, nombre, cargo dentro del órgano colegiado.</text:span></text:p>
      <text:p text:style-name="P9"><text:span text:style-name="T5">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officeooo:paragraph-rsid="001be9f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P5" style:family="paragraph" style:parent-style-name="Footer">
      <style:paragraph-properties fo:line-height="0.423cm" fo:text-align="end" style:justify-single-word="false"/>
      <style:text-properties officeooo:paragraph-rsid="001d1e9c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T3" style:family="text">
      <style:text-properties style:font-name="Palatino Linotype" fo:font-size="7pt" style:font-size-asian="7pt" style:font-name-complex="Gill Sans" style:font-size-complex="7pt"/>
    </style:style>
    <style:style style:name="MT4" style:family="text">
      <style:text-properties style:font-name="Palatino Linotype" fo:font-size="7pt" style:font-size-asian="7pt" style:font-name-complex="Arial2" style:font-size-complex="7pt"/>
    </style:style>
    <style:style style:name="MT5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3.999cm" svg:height="3.999cm" draw:z-index="4"><draw:image xlink:href="Pictures/100000010000015A0000015A00A5E1D4EFFF0244.png" xlink:type="simple" xlink:show="embed" xlink:actuate="onLoad" draw:mime-type="image/png"/><svg:title>Logo UGR vertical</svg:title><svg:desc>Logo UGR vertical, águila con texto Universida de Granada</svg:desc></draw:frame></text:p>
        <text:p text:style-name="MP1"/>
      </style:header>
      <style:footer>
        <text:section text:style-name="MSect1" text:name="Sección1">
          <text:p text:style-name="MP2"><draw:line text:anchor-type="as-char" draw:z-index="6" draw:name="Forma2" draw:style-name="Mgr1" draw:text-style-name="MP3" svg:x2="17cm" svg:y2="0.001cm"><text:p/></draw:line><text:span text:style-name="MT1">[Nombre órgano emisor] | </text:span><text:span text:style-name="MT2">[</text:span><text:span text:style-name="MT1">Dirección postal].</text:span></text:p>
          <text:p text:style-name="MP4"><text:span text:style-name="MT1">[Teléfono +34 958 ] | <text:s/>[correo electrónico] | [dirección web]</text:span></text:p>
          <text:p text:style-name="MP5"><text:span text:style-name="MT3">P</text:span><text:span text:style-name="MT4">á</text:span><text:span text:style-name="MT3">g. </text:span><text:span text:style-name="MT5"><text:page-number style:num-format="1" text:select-page="current">3</text:page-number></text:span><text:span text:style-name="MT3"><text:s/>de </text:span><text:span text:style-name="MT3"><text:page-count style:num-format="1">3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20</meta:editing-cycles>
    <meta:print-date>2020-12-16T10:46:00</meta:print-date>
    <meta:creation-date>2021-01-12T10:04:00</meta:creation-date>
    <dc:date>2021-11-16T12:13:10.870000000</dc:date>
    <meta:editing-duration>PT2H43M8S</meta:editing-duration>
    <meta:generator>LibreOffice/7.2.2.2$Windows_X86_64 LibreOffice_project/02b2acce88a210515b4a5bb2e46cbfb63fe97d56</meta:generator>
    <meta:document-statistic meta:table-count="1" meta:image-count="2" meta:object-count="0" meta:page-count="3" meta:paragraph-count="31" meta:word-count="316" meta:character-count="2070" meta:non-whitespace-character-count="1774"/>
    <meta:user-defined meta:name="AppVersion">14.0000</meta:user-defined>
    <meta:template xlink:type="simple" xlink:actuate="onRequest" xlink:title="Normal.dotm" xlink:href=""/>
  </office:meta>
</office:document-meta>
</file>