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16.907cm" style:type="right"/>
        </style:tab-stops>
      </style:paragraph-properties>
    </style:style>
    <style:style style:name="P3" style:family="paragraph" style:parent-style-name="Frame_20_contents">
      <style:paragraph-properties fo:line-height="0.564cm" fo:text-align="center" style:justify-single-word="false"/>
    </style:style>
    <style:style style:name="P4" style:family="paragraph" style:parent-style-name="Header">
      <style:paragraph-properties fo:text-align="center" style:justify-single-word="false"/>
    </style:style>
    <style:style style:name="P5" style:family="paragraph" style:parent-style-name="List_20_Paragraph" style:list-style-name="WWNum15">
      <style:paragraph-properties fo:margin-top="0cm" fo:margin-bottom="0.212cm" style:contextual-spacing="false" fo:line-height="0.564cm" fo:text-align="justify" style:justify-single-word="false"/>
    </style:style>
    <style:style style:name="P6" style:family="paragraph" style:parent-style-name="List_20_Paragraph" style:list-style-name="WWNum15">
      <style:paragraph-properties fo:margin-top="0cm" fo:margin-bottom="0.212cm" style:contextual-spacing="false" fo:line-height="0.564cm" fo:text-align="justify" style:justify-single-word="false" fo:break-before="page"/>
    </style:style>
    <style:style style:name="P7" style:family="paragraph" style:parent-style-name="List_20_Paragraph" style:list-style-name="WWNum15">
      <style:paragraph-properties fo:margin-top="0cm" fo:margin-bottom="0.212cm" style:contextual-spacing="false" fo:line-height="0.564cm" fo:text-align="justify" style:justify-single-word="false"/>
    </style:style>
    <style:style style:name="P8" style:family="paragraph" style:parent-style-name="List_20_Paragraph" style:list-style-name="WWNum16">
      <style:paragraph-properties fo:margin-top="0cm" fo:margin-bottom="0.212cm" style:contextual-spacing="false" fo:line-height="0.564cm" fo:text-align="justify" style:justify-single-word="false"/>
    </style:style>
    <style:style style:name="P9" style:family="paragraph" style:parent-style-name="List_20_Paragraph">
      <style:paragraph-properties fo:margin-left="2.254cm" fo:margin-right="0cm" fo:margin-top="0cm" fo:margin-bottom="0.212cm" style:contextual-spacing="false" fo:line-height="0.564cm" fo:text-align="justify" style:justify-single-word="false" fo:text-indent="0cm" style:auto-text-indent="false"/>
    </style:style>
    <style:style style:name="P10" style:family="paragraph" style:parent-style-name="List_20_Paragraph">
      <style:paragraph-properties fo:margin-left="2.138cm" fo:margin-right="0cm" fo:margin-top="0cm" fo:margin-bottom="0.212cm" style:contextual-spacing="false" fo:line-height="0.564cm" fo:text-align="justify" style:justify-single-word="false" fo:text-indent="0cm" style:auto-text-indent="false"/>
    </style:style>
    <style:style style:name="P11" style:family="paragraph" style:parent-style-name="List_20_Paragraph">
      <style:paragraph-properties fo:margin-left="1.386cm" fo:margin-right="0cm" fo:margin-top="0cm" fo:margin-bottom="0.212cm" style:contextual-spacing="false" fo:line-height="0.564cm" fo:text-align="justify" style:justify-single-word="false" fo:text-indent="0cm" style:auto-text-indent="false"/>
    </style:style>
    <style:style style:name="P12" style:family="paragraph" style:parent-style-name="List_20_Paragraph" style:list-style-name="WWNum26">
      <style:paragraph-properties fo:margin-left="1.139cm" fo:margin-right="0cm" fo:margin-top="0cm" fo:margin-bottom="0.212cm" style:contextual-spacing="false" fo:line-height="0.564cm" fo:text-align="justify" style:justify-single-word="false" fo:text-indent="0cm" style:auto-text-indent="false">
        <style:tab-stops>
          <style:tab-stop style:position="2.501cm"/>
          <style:tab-stop style:position="17cm"/>
        </style:tab-stops>
      </style:paragraph-properties>
    </style:style>
    <style:style style:name="P13" style:family="paragraph" style:parent-style-name="List_20_Paragraph" style:list-style-name="WWNum26">
      <style:paragraph-properties fo:margin-left="1.27cm" fo:margin-right="0cm" fo:margin-top="0cm" fo:margin-bottom="0.212cm" style:contextual-spacing="false" fo:line-height="0.564cm" fo:text-align="justify" style:justify-single-word="false" fo:text-indent="0cm" style:auto-text-indent="false" fo:break-before="page">
        <style:tab-stops>
          <style:tab-stop style:position="2.501cm"/>
          <style:tab-stop style:position="17cm"/>
        </style:tab-stops>
      </style:paragraph-properties>
    </style:style>
    <style:style style:name="P14" style:family="paragraph" style:parent-style-name="List_20_Paragraph">
      <style:paragraph-properties fo:margin-top="0cm" fo:margin-bottom="0.212cm" style:contextual-spacing="false" fo:line-height="0.564cm" fo:text-align="justify" style:justify-single-word="false"/>
      <style:text-properties style:font-name="Palatino Linotype" fo:font-size="10pt" fo:font-weight="bold" style:font-size-asian="10pt" style:font-weight-asian="bold" style:font-size-complex="10pt"/>
    </style:style>
    <style:style style:name="P15" style:family="paragraph" style:parent-style-name="Standard" style:master-page-name="Standard">
      <style:paragraph-properties fo:margin-top="0cm" fo:margin-bottom="0.212cm" style:contextual-spacing="false" fo:text-align="justify" style:justify-single-word="false" style:page-number="1">
        <style:tab-stops>
          <style:tab-stop style:position="1.706cm"/>
          <style:tab-stop style:position="1.995cm"/>
        </style:tab-stops>
      </style:paragraph-properties>
    </style:style>
    <style:style style:name="P16" style:family="paragraph" style:parent-style-name="Standard">
      <style:paragraph-properties fo:margin-left="0cm" fo:margin-right="0cm" fo:margin-top="0.423cm" fo:margin-bottom="0.212cm" style:contextual-spacing="false" fo:line-height="0.564cm" fo:text-align="justify" style:justify-single-word="false" fo:text-indent="1.251cm" style:auto-text-indent="false"/>
    </style:style>
    <style:style style:name="P17" style:family="paragraph" style:parent-style-name="Standard">
      <style:paragraph-properties fo:margin-left="0cm" fo:margin-right="0cm" fo:margin-top="0cm" fo:margin-bottom="0.212cm" style:contextual-spacing="false" fo:line-height="0.564cm" fo:text-align="justify" style:justify-single-word="false" fo:text-indent="1.251cm" style:auto-text-indent="false"/>
    </style:style>
    <style:style style:name="P18" style:family="paragraph" style:parent-style-name="Standard">
      <style:paragraph-properties fo:margin-left="1.251cm" fo:margin-right="0cm" fo:margin-top="0cm" fo:margin-bottom="0.212cm" style:contextual-spacing="false" fo:line-height="0.564cm" fo:text-align="justify" style:justify-single-word="false" fo:text-indent="0cm" style:auto-text-indent="false"/>
    </style:style>
    <style:style style:name="P19" style:family="paragraph" style:parent-style-name="Standard">
      <style:paragraph-properties fo:margin-left="1.002cm" fo:margin-right="0cm" fo:margin-top="0cm" fo:margin-bottom="0.212cm" style:contextual-spacing="false" fo:line-height="0.564cm" fo:text-align="justify" style:justify-single-word="false" fo:text-indent="-0.501cm" style:auto-text-indent="false">
        <style:tab-stops>
          <style:tab-stop style:position="2.501cm"/>
          <style:tab-stop style:position="17cm"/>
        </style:tab-stops>
      </style:paragraph-properties>
    </style:style>
    <style:style style:name="P20" style:family="paragraph" style:parent-style-name="Standard">
      <style:paragraph-properties fo:margin-left="0.501cm" fo:margin-right="0cm" fo:margin-top="0cm" fo:margin-bottom="0.212cm" style:contextual-spacing="false" fo:line-height="0.564cm" fo:text-align="justify" style:justify-single-word="false" fo:text-indent="1.199cm" style:auto-text-indent="false">
        <style:tab-stops>
          <style:tab-stop style:position="2.501cm"/>
          <style:tab-stop style:position="17cm"/>
        </style:tab-stops>
      </style:paragraph-properties>
    </style:style>
    <style:style style:name="P21" style:family="paragraph" style:parent-style-name="Standard">
      <style:paragraph-properties fo:margin-left="1cm" fo:margin-right="0cm" fo:margin-top="0cm" fo:margin-bottom="0.212cm" style:contextual-spacing="false" fo:line-height="0.564cm" fo:text-align="justify" style:justify-single-word="false" fo:text-indent="1.199cm" style:auto-text-indent="false">
        <style:tab-stops>
          <style:tab-stop style:position="2.501cm"/>
          <style:tab-stop style:position="17cm"/>
        </style:tab-stops>
      </style:paragraph-properties>
    </style:style>
    <style:style style:name="P22" style:family="paragraph" style:parent-style-name="Standard">
      <style:paragraph-properties fo:margin-left="1.002cm" fo:margin-right="0cm" fo:margin-top="0cm" fo:margin-bottom="0.212cm" style:contextual-spacing="false" fo:line-height="0.564cm" fo:text-align="justify" style:justify-single-word="false" fo:text-indent="1.199cm" style:auto-text-indent="false">
        <style:tab-stops>
          <style:tab-stop style:position="2.501cm"/>
          <style:tab-stop style:position="17cm"/>
        </style:tab-stops>
      </style:paragraph-properties>
    </style:style>
    <style:style style:name="P23" style:family="paragraph" style:parent-style-name="Standard">
      <style:paragraph-properties fo:margin-top="0cm" fo:margin-bottom="0.212cm" style:contextual-spacing="false" fo:line-height="0.564cm" fo:text-align="center" style:justify-single-word="false"/>
    </style:style>
    <style:style style:name="P24" style:family="paragraph" style:parent-style-name="Standard" style:list-style-name="">
      <style:paragraph-properties fo:margin-top="0cm" fo:margin-bottom="0.212cm" style:contextual-spacing="false" fo:line-height="0.564cm" fo:text-align="justify" style:justify-single-word="false"/>
      <style:text-properties style:font-name="Palatino Linotype" fo:font-size="10pt" style:font-size-asian="10pt" style:font-size-complex="10pt"/>
    </style:style>
    <style:style style:name="P25" style:family="paragraph" style:parent-style-name="Standard">
      <style:paragraph-properties fo:margin-top="0cm" fo:margin-bottom="0.212cm" style:contextual-spacing="false" fo:line-height="0.564cm" fo:text-align="justify" style:justify-single-word="false"/>
      <style:text-properties style:font-name="Palatino Linotype" fo:font-size="10pt" style:font-size-asian="10pt" style:font-size-complex="10pt"/>
    </style:style>
    <style:style style:name="P26" style:family="paragraph" style:parent-style-name="Standard">
      <style:paragraph-properties fo:margin-left="0.501cm" fo:margin-right="0cm" fo:margin-top="0cm" fo:margin-bottom="0.212cm" style:contextual-spacing="false" fo:line-height="0.564cm" fo:text-align="justify" style:justify-single-word="false" fo:text-indent="1.199cm" style:auto-text-indent="false">
        <style:tab-stops>
          <style:tab-stop style:position="2.501cm"/>
          <style:tab-stop style:position="17cm"/>
        </style:tab-stops>
      </style:paragraph-properties>
      <style:text-properties style:font-name="Palatino Linotype" fo:font-size="10pt" style:font-size-asian="10pt" style:font-size-complex="10pt"/>
    </style:style>
    <style:style style:name="P27" style:family="paragraph" style:parent-style-name="Standard">
      <style:paragraph-properties fo:margin-left="1.002cm" fo:margin-right="0cm" fo:margin-top="0cm" fo:margin-bottom="0.212cm" style:contextual-spacing="false" fo:line-height="0.564cm" fo:text-align="justify" style:justify-single-word="false" fo:text-indent="1.199cm" style:auto-text-indent="false">
        <style:tab-stops>
          <style:tab-stop style:position="2.501cm"/>
          <style:tab-stop style:position="17cm"/>
        </style:tab-stops>
      </style:paragraph-properties>
      <style:text-properties style:font-name="Palatino Linotype" fo:font-size="10pt" style:font-size-asian="10pt" style:font-size-complex="10pt"/>
    </style:style>
    <style:style style:name="P28" style:family="paragraph" style:parent-style-name="Standard">
      <style:paragraph-properties fo:margin-top="0cm" fo:margin-bottom="0.212cm" style:contextual-spacing="false" fo:line-height="0.564cm" fo:text-align="center" style:justify-single-word="false"/>
      <style:text-properties style:font-name="Palatino Linotype" fo:font-size="10pt" style:font-size-asian="10pt" style:font-size-complex="10pt"/>
    </style:style>
    <style:style style:name="P29" style:family="paragraph" style:parent-style-name="Standard">
      <style:paragraph-properties fo:margin-top="0cm" fo:margin-bottom="0.353cm" style:contextual-spacing="false" fo:line-height="115%"/>
      <style:text-properties style:font-name="Palatino Linotype" fo:font-size="10pt" style:font-size-asian="10pt" style:font-size-complex="10pt"/>
    </style:style>
    <style:style style:name="P30" style:family="paragraph" style:parent-style-name="Standard">
      <style:paragraph-properties fo:margin-top="0cm" fo:margin-bottom="0.212cm" style:contextual-spacing="false" fo:line-height="115%"/>
      <style:text-properties style:font-name="Palatino Linotype" fo:font-size="10pt" style:font-size-asian="10pt" style:font-size-complex="10pt"/>
    </style:style>
    <style:style style:name="P31" style:family="paragraph" style:parent-style-name="Standard">
      <style:paragraph-properties fo:margin-left="0cm" fo:margin-right="0cm" fo:margin-top="0cm" fo:margin-bottom="0.212cm" style:contextual-spacing="false" fo:line-height="115%" fo:text-indent="1.199cm" style:auto-text-indent="false"/>
      <style:text-properties style:font-name="Palatino Linotype" fo:font-size="10pt" style:font-size-asian="10pt" style:font-size-complex="10pt"/>
    </style:style>
    <style:style style:name="P32" style:family="paragraph" style:parent-style-name="Standard">
      <style:paragraph-properties fo:margin-top="0cm" fo:margin-bottom="0.212cm" style:contextual-spacing="false" fo:line-height="115%" fo:text-align="justify" style:justify-single-word="false"/>
      <style:text-properties style:font-name="Palatino Linotype" fo:font-size="10pt" fo:font-weight="bold" style:font-size-asian="10pt" style:font-weight-asian="bold" style:font-size-complex="10pt"/>
    </style:style>
    <style:style style:name="P33" style:family="paragraph" style:parent-style-name="Standard" style:list-style-name="">
      <style:paragraph-properties fo:margin-top="0cm" fo:margin-bottom="0.212cm" style:contextual-spacing="false" fo:line-height="115%" fo:text-align="justify" style:justify-single-word="false" fo:break-before="page" fo:padding-left="0cm" fo:padding-right="0cm" fo:padding-top="0cm" fo:padding-bottom="0.035cm" fo:border-left="none" fo:border-right="none" fo:border-top="none" fo:border-bottom="0.51pt solid #000000"/>
    </style:style>
    <style:style style:name="P34" style:family="paragraph">
      <loext:graphic-properties draw:fill="none"/>
      <style:paragraph-properties fo:text-align="start"/>
      <style:text-properties fo:font-size="18pt"/>
    </style:style>
    <style:style style:name="T1" style:family="text">
      <style:text-properties style:font-name="Palatino Linotype" style:rfc-language-tag="es-ES-u-co-trad" fo:language="es" fo:country="ES" fo:font-weight="bold" style:font-weight-asian="bold"/>
    </style:style>
    <style:style style:name="T2" style:family="text">
      <style:text-properties style:font-name="Palatino Linotype" fo:font-size="11pt" fo:font-weight="bold" style:font-size-asian="11pt" style:font-weight-asian="bold" style:font-size-complex="11pt"/>
    </style:style>
    <style:style style:name="T3" style:family="text">
      <style:text-properties style:font-name="Palatino Linotype" fo:font-size="10pt" style:font-size-asian="10pt" style:font-size-complex="10pt"/>
    </style:style>
    <style:style style:name="T4" style:family="text">
      <style:text-properties style:font-name="Palatino Linotype" fo:font-size="10pt" fo:font-weight="bold" style:font-size-asian="10pt" style:font-weight-asian="bold" style:font-size-complex="10pt"/>
    </style:style>
    <style:style style:name="T5" style:family="text">
      <style:text-properties style:font-name="Palatino Linotype" fo:font-size="10pt" fo:font-style="italic" style:font-size-asian="10pt" style:font-style-asian="italic" style:font-size-complex="10pt"/>
    </style:style>
    <style:style style:name="T6" style:family="text">
      <style:text-properties style:font-name="Palatino Linotype" fo:font-size="8pt" style:font-size-asian="8pt" style:font-size-complex="8pt"/>
    </style:style>
    <style:style style:name="T7" style:family="text">
      <style:text-properties style:font-name="Palatino Linotype" fo:font-size="8pt" style:font-size-asian="8pt" style:language-asian="zh" style:country-asian="CN" style:font-size-complex="8pt"/>
    </style:style>
    <style:style style:name="T8" style:family="text">
      <style:text-properties style:font-name="Palatino Linotype" fo:font-size="7pt" style:font-size-asian="7pt" style:font-name-complex="Gill Sans" style:font-size-complex="7pt"/>
    </style:style>
    <style:style style:name="T9" style:family="text">
      <style:text-properties style:font-name="Palatino Linotype" fo:font-size="7pt" style:font-size-asian="7pt" style:font-name-complex="Arial2" style:font-size-complex="7pt"/>
    </style:style>
    <style:style style:name="T10" style:family="text">
      <style:text-properties style:font-name="Palatino Linotype" fo:font-size="7pt" fo:font-weight="bold" style:font-size-asian="7pt" style:font-weight-asian="bold" style:font-name-complex="Gill Sans"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e92c30" draw:stroke-linejoin="miter" draw:fill="none" draw:textarea-vertical-align="top" draw:auto-grow-height="true" fo:min-height="0cm" fo:min-width="0cm" fo:padding-top="0.101cm" fo:padding-bottom="0.101cm" fo:padding-left="0.3cm" fo:padding-right="0.3cm" fo:wrap-option="wrap" fo:margin-left="0cm" fo:margin-right="0.032cm" fo:margin-top="0cm" fo:margin-bottom="0.037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0" draw:name="Forma1" draw:style-name="gr2" draw:text-style-name="P34" svg:width="17.001cm" svg:height="1.892cm" svg:x="0cm" svg:y="0cm"><text:p text:style-name="P3"><text:span text:style-name="T1">RESOLUCIÓN de la Rectora de la Universidad de Granada, de 15 de julio de 2020, por la que se convoca proceso selectivo de acceso libre para ingreso en la Escala Auxiliar Administra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p>
      <text:p text:style-name="P16"><text:span text:style-name="T3">En cumplimiento de lo dispuesto en los Estatutos de esta Universidad, aprobados por Decreto 231/2011, de 12 de julio, del Consejo de Gobierno de la Junta de Andalucía y publicados en el «Boletín Oficial de la Junta de Andalucía» n.º 147, de 28 de julio de 2011, en la Resolución de 13 de junio de 2019, de la Universidad de Granada, por la que se publica Oferta de Empleo Público del Personal de Administración y Servicios para el año 2019 (BOJA núm. 115 de 18 de junio de 2019), en la Resoluci</text:span><text:bookmark text:name="_GoBack"/><text:span text:style-name="T3">ón de 6 de septiembre de 2019, de la Universidad de Granada, por la que se modifica la Oferta de Empleo Público del personal de Administración y Servicios para el año 2019 (BOJA núm.176 de 12 de septiembre de 2019) y en virtud de lo dispuesto en la Orden de 11 de febrero 2020 del Consejero de Economía, Conocimiento, Empresas y Universidad, por la que se autoriza a la Universidad de Granada la convocatoria de plazas de personal de Administración y Servicios en ejecución de la oferta de empleo público del año 2019 y, con el fin de atender las necesidades de personal de Administración y Servicios,</text:span></text:p>
      <text:p text:style-name="P17"><text:span text:style-name="T3">Este Rectorado, en uso de las competencias atribuidas en el artículo 20 de la Ley Orgánica <text:s/>6/2001, <text:s/>de <text:s/>21 <text:s/>de <text:s/>diciembre, <text:s/>de <text:s/>Universidades, <text:s/>modificada <text:s/>por <text:s/>la <text:s/>Ley Orgánica 4/2007, de 12 de abril, en relación con el artículo 2.2.e), de la misma norma, así como en el artículo 45 de los Estatutos de esta Universidad, ha resuelto convocar proceso selectivo de acceso libre para el ingreso en la Escala Auxiliar Administrativa de esta Universidad, con sujeción a las siguientes.</text:span></text:p>
      <text:h text:style-name="P24" text:outline-level="1"/>
      <text:list xml:id="list184920628" text:style-name="WWNum15">
        <text:list-item>
          <text:h text:style-name="P5" text:outline-level="1"><text:span text:style-name="T4">NORMAS GENERALES</text:span></text:h>
        </text:list-item>
      </text:list>
      <text:p text:style-name="P14"/>
      <text:list xml:id="list1861714730" text:style-name="WWNum16">
        <text:list-item>
          <text:list>
            <text:list-item>
              <text:p text:style-name="P8"><text:span text:style-name="T3">Se convoca proceso selectivo de acceso libre para cubrir 46 plazas de personal funcionario de la Escala Auxiliar Administrativa de la Universidad de Granada (Grupo C, Subgrupo C2). Del total de plazas convocadas se reservarán 2 plazas para el Campus de Ceuta, y 2 plazas para el Campus de Melilla.</text:span></text:p>
            </text:list-item>
            <text:list-item>
              <text:p text:style-name="P8"><text:span text:style-name="T3"><text:s/>De <text:s text:c="2"/>acuerdo <text:s text:c="2"/>con <text:s text:c="2"/>lo <text:s text:c="2"/>dispuesto <text:s text:c="2"/>en <text:s text:c="2"/>el <text:s text:c="2"/>artículo <text:s text:c="2"/>59 <text:s text:c="2"/>del <text:s text:c="2"/>Real <text:s text:c="2"/>Decreto Legislativo 5/2015, de 30 de octubre, por el que se aprueba el texto refundido de la Ley del Estatuto Básico del Empleado Público, del total de plazas convocadas se reservan 2 plazas para el acceso a las personas con discapacidad, considerando como tales las definidas en el apartado 2 del artículo 4 del Real Decreto Legislativo 1/2013, de 29 de noviembre, por el que se aprueba el Texto Refundido de la Ley General </text:span><text:soft-page-break/><text:span text:style-name="T3">de derechos de las personas con discapacidad y de su inclusión social. En el supuesto de no ser estas cubiertas, se acumularán a las restantes plazas convocadas.</text:span></text:p>
            </text:list-item>
            <text:list-item>
              <text:p text:style-name="P8"><text:span text:style-name="T3">Al <text:s text:c="2"/>presente <text:s text:c="2"/>proceso <text:s text:c="2"/>selectivo <text:s text:c="2"/>le <text:s text:c="2"/>serán <text:s text:c="2"/>aplicables <text:s text:c="2"/>el <text:s text:c="2"/>Real <text:s text:c="2"/>Decreto Legislativo 5/2015, de 30 de octubre, por el que se aprueba el Texto Refundido de la Ley del Estatuto Básico del Empleado Público; la Ley 6/1985, de 28 de noviembre, de Ordenación de la Función Pública Andaluza; la Ley Orgánica 3/2007, de 22 de marzo, para la igualdad efectiva de mujeres y hombres; la Ley 12/2007, de 26 de noviembre, para la promoción de la igualdad de género en Andalucía; la Ley 17/1993, de 23 de diciembre, sobre acceso a determinados sectores de la función pública de los nacionales de los demás Estados miembros de la Unión Europea; el Decreto 299/2002, de 10 de diciembre, por el que se regula el acceso al empleo público de la administración de la Junta de Andalucía de los nacionales de los demás Estados miembros de la Unión Europea; Ley 39/2015, de 1 de octubre, del Procedimiento Administrativo Común de las Administraciones <text:s/>Públicas; <text:s/>Ley <text:s/>40/2015, <text:s/>de <text:s/>1 <text:s/>de <text:s/>octubre, <text:s/>de <text:s/>Régimen <text:s/>Jurídico <text:s/>del Sector Público; los Estatutos de la Universidad de Granada y lo dispuesto en la presente convocatoria.</text:span></text:p>
            </text:list-item>
            <text:list-item>
              <text:p text:style-name="P8"><text:span text:style-name="T3">El procedimiento de selección será el de concurso-oposición.</text:span></text:p>
            </text:list-item>
            <text:list-item>
              <text:p text:style-name="P8"><text:span text:style-name="T3"><text:s/>La fase de oposición se desarrollará con los ejercicios y puntuaciones establecidos en el Anexo II de esta convocatoria. El programa de materias para el ejercicio de la fase de oposición será el contenido en el Anexo I de esta convocatoria.</text:span></text:p>
            </text:list-item>
            <text:list-item>
              <text:p text:style-name="P8"><text:span text:style-name="T3">La fase de concurso se desarrollará conforme a lo dispuesto en el Anexo II de la presente convocatoria, con aplicación del baremo contenido en el mismo.</text:span></text:p>
            </text:list-item>
            <text:list-item>
              <text:p text:style-name="P8"><text:span text:style-name="T3">El <text:s/>proceso <text:s/>selectivo <text:s/>se <text:s/>desarrollará <text:s/>con <text:s/>arreglo <text:s/>al <text:s/>siguiente <text:s/>calendario: <text:s/>el primer ejercicio de la fase de oposición se iniciará a partir del 10 de noviembre de 2020. La fecha, hora y lugar del mismo, se fijará en la Resolución del Rectorado en que se apruebe la lista provisional de personas admitidas y excluidas, así como la composición del Tribunal.</text:span></text:p>
            </text:list-item>
            <text:list-item>
              <text:p text:style-name="P8"><text:span text:style-name="T3">A efectos de los plazos contemplados en la base 4.1 de esta Resolución, el mes de agosto y el periodo de cierre de Semana Santa y Navidad establecido en el calendario laboral del PAS de la Universidad de Granada serán considerados inhábiles.</text:span></text:p>
            </text:list-item>
          </text:list>
        </text:list-item>
      </text:list>
      <text:p text:style-name="P25"/>
      <text:list xml:id="list143328495950548" text:continue-list="list184920628" text:style-name="WWNum15">
        <text:list-item>
          <text:h text:style-name="P5" text:outline-level="1"><text:span text:style-name="T4">REQUISITOS DE LAS PERSONAS ASPIRANTES</text:span></text:h>
        </text:list-item>
      </text:list>
      <text:p text:style-name="P25"/>
      <text:list xml:id="list143327948959929" text:continue-numbering="true" text:style-name="WWNum15">
        <text:list-item>
          <text:list>
            <text:list-item>
              <text:p text:style-name="P5"><text:span text:style-name="T3">Las personas aspirantes, para ser admitidas en el proceso selectivo, deberán reunir los requisitos generales de acceso a la función pública y, en particular:</text:span></text:p>
              <text:list>
                <text:list-item>
                  <text:p text:style-name="P5"><text:soft-page-break/><text:span text:style-name="T3">Poseer la nacionalidad española o de alguno de los Estados miembros de la Unión Europea, o nacionales de aquellos Estados a los que, en virtud de los Tratados Internacionales, celebrados por la Unión Europea y ratificados por España, sea de aplicación la libre circulación de los trabajadores y las trabajadoras en los términos en que ésta se halle definida en el Tratado Constitutivo de la Comunidad Europea. </text:span></text:p>
                </text:list-item>
              </text:list>
            </text:list-item>
          </text:list>
        </text:list-item>
      </text:list>
      <text:p text:style-name="P9"><text:span text:style-name="T3">Lo establecido en el párrafo anterior será asimismo de aplicación al cónyuge de los españoles y de los nacionales de otros estados miembros de la Unión Europea, siempre que no estén separados de derecho, así como a sus descendientes y a los de su cónyuge, siempre que no estén separados de derecho, menores de 21 años o mayores de dicha edad que vivan a sus expensas. Igualmente se extenderá a las personas incluidas en el ámbito de aplicación de los tratados internacionales celebrados por la Unión Europea y ratificados por España, en los que sea de aplicación la libre circulación de trabajadores.</text:span></text:p>
      <text:list xml:id="list143328547582083" text:continue-numbering="true" text:style-name="WWNum15">
        <text:list-item>
          <text:list>
            <text:list-item>
              <text:list>
                <text:list-item>
                  <text:p text:style-name="P5"><text:span text:style-name="T3">Tener cumplidos los dieciséis años y no exceder, en su caso, de la edad máxima de jubilación forzosa.</text:span></text:p>
                </text:list-item>
                <text:list-item>
                  <text:p text:style-name="P5"><text:span text:style-name="T3">Poseer la capacidad funcional para el desempeño de las tareas habituales del cuerpo y escala a que se aspira.</text:span></text:p>
                </text:list-item>
                <text:list-item>
                  <text:p text:style-name="P5"><text:span text:style-name="T3">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span></text:p>
                </text:list-item>
                <text:list-item>
                  <text:p text:style-name="P5"><text:span text:style-name="T3">Estar en posesión del título de Graduado en Educación Secundaria Obligatoria, Graduado Escolar, Formación Profesional de Primer Grado o equivalente de conformidad con la normativa de aplicación, o de la justificación acreditativa de haberlo solicitado y abonado los correspondientes derechos para su obtención.</text:span></text:p>
                </text:list-item>
              </text:list>
            </text:list-item>
          </text:list>
        </text:list-item>
      </text:list>
      <text:p text:style-name="P10"><text:span text:style-name="T3">Las personas aspirantes con titulaciones obtenidas en el extranjero deberán acreditar que están en posesión de la correspondiente convalidación o de la credencial de homologación a título habilitante español, o certificado de su equivalencia a titulación y a nivel académico universitario oficial. Este requisito no será de aplicación a quienes hayan obtenido <text:s/>el <text:s/>reconocimiento <text:s/>de <text:s/>su <text:s/>cualificación <text:s/>profesional <text:s/>en <text:s/>el <text:s/>ámbito <text:s/>de <text:s/>las profesiones reguladas al amparo de las disposiciones del Derecho de la Unión Europea.</text:span></text:p>
      <text:list xml:id="list143328735779528" text:continue-numbering="true" text:style-name="WWNum15">
        <text:list-item>
          <text:list>
            <text:list-item>
              <text:p text:style-name="P5"><text:soft-page-break/><text:span text:style-name="T3">Estos requisitos estarán referidos a la fecha de finalización del plazo de presentación de solicitudes y deberán mantenerse hasta el momento de la toma de posesión como personal funcionario de la Universidad de Granada.</text:span></text:p>
            </text:list-item>
            <text:list-item>
              <text:p text:style-name="P5"><text:span text:style-name="T3"><text:s/>Para la admisión al proceso selectivo bastará con que quienes soliciten su participación declaren en su solicitud que reúnen todos y cada uno de los requisitos exigidos, que se acreditarán en el momento y con la documentación relacionada en la base 8.1, y la constancia de haber abonado la correspondiente tasa conforme a lo establecido en el la base 3.4 de esta convocatoria.</text:span></text:p>
            </text:list-item>
          </text:list>
        </text:list-item>
      </text:list>
      <text:p text:style-name="P25"/>
      <text:list xml:id="list143328486603436" text:continue-numbering="true" text:style-name="WWNum15">
        <text:list-item>
          <text:h text:style-name="P5" text:outline-level="1"><text:span text:style-name="T4">SOLICITUDES, TASA Y PLAZO DE PRESENTACIÓN</text:span></text:h>
          <text:list>
            <text:list-item>
              <text:p text:style-name="P5"><text:span text:style-name="T3">Quienes deseen participar en este proceso selectivo deberán cumplimentar electrónicamente su solicitud. Para ello, deberán inscribirse mediante el procedimiento</text:span></text:p>
            </text:list-item>
          </text:list>
        </text:list-item>
      </text:list>
      <text:p text:style-name="P18"><text:span text:style-name="T3">«Procesos selectivos de PAS: Solicitud de admisión», disponible en la sede electrónica de la Universidad de Granada (https://sede.ugr.es). En la ficha del citado procedimiento se indican las instrucciones a seguir para cumplimentar la solicitud de admisión a procesos selectivos.</text:span></text:p>
      <text:list xml:id="list143326988214403" text:continue-numbering="true" text:style-name="WWNum15">
        <text:list-item>
          <text:list>
            <text:list-item>
              <text:p text:style-name="P5"><text:span text:style-name="T3">La presentación de solicitudes se hará en el plazo comprendido entre los días 1 y 20 de septiembre de 2020, ambos inclusive.</text:span></text:p>
            </text:list-item>
            <text:list-item>
              <text:p text:style-name="P5"><text:span text:style-name="T3">Las <text:s/>personas <text:s/>aspirantes <text:s/>con <text:s/>discapacidad <text:s/>con <text:s/>grado <text:s/>reconocido <text:s/>igual <text:s/>o superior al 33 por 100 que deseen participar en el proceso selectivo por el cupo de reserva de discapacitados, deberán indicarlo en el recuadro correspondiente de la solicitud expresando, en su caso, las posibles adaptaciones de tiempo y medios para la realización de los ejercicios en el que esta adaptación sea necesaria a fin de asegurar su participación en el proceso en condiciones de igualdad, utilizando para ello el apartado correspondiente de la solicitud. A tal fin, deberán aportar dictamen técnico facultativo acerca de la procedencia de la adaptación solicitada, emitido por el órgano técnico de valoración que determinó el grado de discapacidad, en el que conste expresamente la adaptación que corresponde al interesado en cada uno de los ejercicios según sus circunstancias personales. El Tribunal estudiará la propuesta del informe técnico y decidirá sobre su concesión, conforme a los criterios establecidos en la Orden PRE/1822/2006, de 9 de junio.</text:span></text:p>
            </text:list-item>
            <text:list-item>
              <text:p text:style-name="P5"><text:span text:style-name="T3">Los derechos de examen serán de 17,50 euros, y se ingresarán en la cuenta ES05 2038 3505 3664 0001 2738 de cualquier oficina de Bankia, abierta a nombre de «Pruebas Selectivas de Acceso a la Universidad de Granada», bien directamente o mediante transferencia bancaria a dicha cuenta. La solicitud deberá ir acompañada del resguardo acreditativo de la transferencia. La falta de justificación del abono de los derechos de examen o de encontrarse exento del mismo determinará la exclusión de la persona aspirante.</text:span></text:p>
            </text:list-item>
          </text:list>
        </text:list-item>
      </text:list>
      <text:p text:style-name="P11"><text:soft-page-break/><text:span text:style-name="T3">En ningún caso, la mera presentación de la acreditación del pago de los derechos de examen supondrá la sustitución del trámite de presentación, en tiempo y forma, de la solicitud de participación de acuerdo con lo dispuesto en la convocatoria. </text:span></text:p>
      <text:list xml:id="list143327368967184" text:continue-numbering="true" text:style-name="WWNum15">
        <text:list-item>
          <text:list>
            <text:list-item>
              <text:p text:style-name="P5"><text:span text:style-name="T4">Exenciones y bonificaciones de los derechos de examen.</text:span><text:span text:style-name="T3"> Estarán exentos del pago de los derechos de examen:</text:span></text:p>
              <text:list>
                <text:list-item>
                  <text:p text:style-name="P5"><text:span text:style-name="T3">De conformidad con lo establecido en el artículo 17 de la Ley 50/1998, de 30 de diciembre, <text:s/>de <text:s/>Medidas <text:s/>Fiscales, <text:s/>Administrativas <text:s/>y <text:s/>de <text:s/>Orden <text:s/>Social, <text:s/>por <text:s/>el <text:s/>que <text:s/>se modifica el apartado cinco del artículo 18 de la Ley 66/1997, de 30 de diciembre, de Medidas Fiscales, Administrativas y de Orden Social:</text:span></text:p>
                  <text:list>
                    <text:list-item>
                      <text:p text:style-name="P5"><text:span text:style-name="T3">Las personas con discapacidad igual o superior al 33 por 100.</text:span></text:p>
                    </text:list-item>
                    <text:list-item>
                      <text:p text:style-name="P5"><text:span text:style-name="T3">Las personas que figuren como demandantes de empleo durante el plazo, al menos, de un mes anterior a la fecha de publicación en el «Boletín Oficial del Estado» de la presente convocatoria. Serán requisitos para el disfrute de la exención que, en el plazo de que se trate, no hubieran rechazado oferta de empleo adecuado ni se hubiesen negado a participar, salvo causa justificada, en acciones de promoción, formación o reconversión profesional y que, asimismo, carezcan de rentas superiores en cómputo mensual al Salario Mínimo Interprofesional.</text:span></text:p>
                    </text:list-item>
                  </text:list>
                </text:list-item>
              </text:list>
            </text:list-item>
          </text:list>
        </text:list-item>
      </text:list>
      <text:p text:style-name="P9"><text:span text:style-name="T3">El informe negativo de rechazos se solicitará en las oficinas de los servicios públicos de empleo. La acreditación de las rentas, se realizará mediante certificado de la declaración presentada del Impuesto sobre la Renta de las Personas Físicas correspondiente al último ejercicio o, en su caso, del certificado del nivel de renta, que deberá aportar el interesado, que podrá solicitar a través de la Sede Electrónica de la Agencia Tributaria en el enlace: https://www.agenciatributaria.gob.es/AEAT.sede/Inicio/Procedimientos_y_Servicios/ Certificaciones/Declaraciones_Tributarias/Declaraciones_Tributarias.shtml </text:span></text:p>
      <text:p text:style-name="P9"><text:span text:style-name="T3">Ambos documentos deberán acompañarse a la solicitud.</text:span></text:p>
      <text:list xml:id="list143327845332359" text:continue-numbering="true" text:style-name="WWNum15">
        <text:list-item>
          <text:list>
            <text:list-item>
              <text:list>
                <text:list-item>
                  <text:list>
                    <text:list-item>
                      <text:p text:style-name="P5"><text:span text:style-name="T3">Las <text:s/>víctimas <text:s/>del <text:s/>terrorismo, <text:s/>entendiendo <text:s/>por <text:s/>tales <text:s/>las <text:s/>personas <text:s/>que <text:s/>hayan sufrido <text:s/>daños <text:s/>físicos <text:s/>o <text:s/>psíquicos <text:s/>como <text:s/>consecuencia <text:s/>de <text:s/>la <text:s/>actividad <text:s/>terrorista, <text:s/>su cónyuge o persona que haya convivido con análoga relación de afectividad, el cónyuge del fallecido y los hijos de los heridos y fallecidos, de acuerdo con la disposición final quinta de la Ley Orgánica 9/2015, de 28 de julio, que añade un nuevo párrafo al apartado cinco del artículo 18 de la Ley 66/1997, de 30 de diciembre. </text:span></text:p>
                    </text:list-item>
                    <text:list-item>
                      <text:p text:style-name="P5"><text:span text:style-name="T3">Las familias numerosas en los términos del artículo 12.1.c) de la Ley 40/2003, de 18 de noviembre, de protección de la familia numerosa. Tendrán derecho a una exención del 100 por </text:span><text:soft-page-break/><text:span text:style-name="T3">100 de las tasas y precios públicos los miembros de familias de la categoría especial y a una bonificación del 50 por 100 los que fueran de la categoría general.</text:span></text:p>
                    </text:list-item>
                  </text:list>
                </text:list-item>
              </text:list>
            </text:list-item>
            <text:list-item>
              <text:p text:style-name="P5"><text:span text:style-name="T3">De conformidad con lo establecido en el artículo 12 de la Ley 8/1989, de 13 de abril, de Tasas y Precios Públicos, procederá, previa solicitud de la persona interesada, la devolución de las tasas que se hubieran exigido, cuando no se realice su hecho imponible por causas no imputables al sujeto pasivo. Por tanto, no procederá devolución alguna de los derechos de examen en los supuestos de exclusión del proceso selectivo por causa imputable a la persona aspirante, por lo que en el supuesto de exclusión por no cumplir los requisitos o no aportar los documentos exigidos en la convocatoria, no dará lugar a la devolución de los derechos de examen. La devolución se efectuará una vez finalizado el proceso selectivo.</text:span></text:p>
            </text:list-item>
            <text:list-item>
              <text:p text:style-name="P5"><text:span text:style-name="T4">Verificación y acreditación de documentación.</text:span></text:p>
            </text:list-item>
          </text:list>
        </text:list-item>
      </text:list>
      <text:p text:style-name="P17"><text:span text:style-name="T3">La Universidad de Granada accederá a la Plataforma de Intermediación de Datos de las Administraciones Públicas, con garantía de confidencialidad y con la única finalidad de verificación y consulta de los datos de identidad (base 2.1), titulación (base 2.1) y en su caso para la acreditación de: condición de discapacidad (base3.5.a.1), beneficiario de víctima del terrorismo (base 3.5.b) y familia numerosa (base 3.5.c). </text:span></text:p>
      <text:p text:style-name="P17"><text:span text:style-name="T3">En el caso de manifestar oposición motivada a la consulta de alguno de los datos indicados en el párrafo anterior se deberá aportar la documentación acreditativa. Igualmente, en caso de que no sea posible obtener o verificar los datos a través de la Plataforma de Intermediación de Datos, la Universidad de Granada podrá, en cualquier momento, solicitar que se aporte la documentación requerida.</text:span></text:p>
      <text:p text:style-name="P17"><text:span text:style-name="T3">La persona aspirante que no posea DNI, deberá aportar junto con su solicitud copia de su documento de identificación o pasaporte.</text:span></text:p>
      <text:list xml:id="list143327917956197" text:continue-numbering="true" text:style-name="WWNum15">
        <text:list-item>
          <text:list>
            <text:list-item>
              <text:p text:style-name="P5"><text:span text:style-name="T3">Las <text:s/>personas <text:s/>aspirantes <text:s/>quedan <text:s/>vinculadas <text:s/>a <text:s/>los <text:s/>datos <text:s/>que <text:s/>hayan <text:s/>hecho constar en sus solicitudes, pudiendo solicitar su modificación mediante escrito motivado, dentro del <text:s/>plazo establecido <text:s/>para <text:s/>la <text:s/>presentación <text:s/>de solicitudes. Transcurrido dicho plazo, no se admitirá ninguna petición de esta naturaleza.</text:span></text:p>
            </text:list-item>
            <text:list-item>
              <text:p text:style-name="P5"><text:span text:style-name="T3">Los errores de hecho que pudieran advertirse podrán subsanarse en cualquier momento, de oficio o a petición de la persona interesada.</text:span></text:p>
            </text:list-item>
          </text:list>
        </text:list-item>
      </text:list>
      <text:p text:style-name="P29"/>
      <text:list xml:id="list143328908828348" text:continue-numbering="true" text:style-name="WWNum15">
        <text:list-item>
          <text:h text:style-name="P6" text:outline-level="1"><text:span text:style-name="T4">ADMISIÓN DE ASPIRANTES</text:span></text:h>
          <text:list>
            <text:list-item>
              <text:p text:style-name="P5"><text:span text:style-name="T3">Expirado el plazo de presentación de solicitudes, la Rectora de la Universidad de Granada dictará Resolución, en el plazo máximo de un mes, declarando aprobada la lista provisional de personas admitidas y excluidas. En dicha Resolución, que deberá publicarse en el «Boletín Oficial de la Junta de Andalucía», se indicarán los lugares en que se encuentran expuestas al público las listas certificadas completas de personas admitidas y excluidas indicándose, en este último caso, las causas de exclusión, así como el lugar, fecha y hora de comienzo del primer ejercicio de la fase de oposición.</text:span></text:p>
            </text:list-item>
            <text:list-item>
              <text:p text:style-name="P5"><text:span text:style-name="T3">Las personas que figuren excluidas u omitidas dispondrán de un plazo de diez días hábiles, contados a partir del siguiente al de la publicación de la Resolución en el «Boletín Oficial de la Junta de Andalucía», para que aleguen y presenten la documentación que a su derecho convenga. En todo caso, al objeto de evitar errores y, en el supuesto de producirse, posibilitar su subsanación en tiempo y forma, las personas aspirantes comprobarán fehacientemente no sólo que no figuran recogidas en la relación de exclusiones, sino, además, que sus datos identificativos constan en la pertinente relación <text:s/>de <text:s/>personas <text:s/>admitidas. <text:s/>Las <text:s/>personas <text:s/>que <text:s/>dentro <text:s/>del <text:s/>plazo <text:s/>señalado <text:s/>no subsanen la exclusión o aleguen la omisión quedarán definitivamente excluidas de la participación en el proceso selectivo.</text:span></text:p>
            </text:list-item>
            <text:list-item>
              <text:p text:style-name="P5"><text:span text:style-name="T3">Transcurrido <text:s/>el <text:s/>plazo <text:s/>de <text:s/>reclamaciones, <text:s/>la <text:s/>Rectora <text:s/>de <text:s/>la <text:s/>Universidad <text:s/>de Granada <text:s/>dictará <text:s/>Resolución <text:s/>declarando <text:s/>aprobada <text:s/>la <text:s/>lista <text:s/>definitiva <text:s/>de <text:s/>personas admitidas y excluidas, la cual se publicará en la web del Servicio de Personal de Administración y Servicios (</text:span><text:a xlink:type="simple" xlink:href="http://serviciopas.ugr.es/" text:style-name="Internet_20_link" text:visited-style-name="Visited_20_Internet_20_Link"><text:span text:style-name="Internet_20_link"><text:span text:style-name="T3">http://serviciopas.ugr.es/</text:span></text:span></text:a><text:span text:style-name="T3">).</text:span></text:p>
            </text:list-item>
            <text:list-item>
              <text:p text:style-name="P5"><text:span text:style-name="T3">En la Resolución por la que se aprueba la lista definitiva se decidirá acerca de las reclamaciones planteadas por las personas interesadas en el procedimiento sobre su exclusión u omisión en la lista provisional, y su publicación servirá de notificación a quienes hayan hecho dichas reclamaciones.</text:span></text:p>
            </text:list-item>
            <text:list-item>
              <text:p text:style-name="P5"><text:span text:style-name="T3">La Resolución por la que se declara aprobada la lista definitiva de personas admitidas y excluidas agotará la vía administrativa. Contra la citada Resolución cabrá interponer recurso potestativo de reposición ante la Rectora de la Universidad de Granada, en el plazo de un mes, contado desde el día siguiente al de su publicación, o interponer directamente recurso contencioso-administrativo en el plazo de dos meses, contados desde el día siguiente a su publicación, ante la Sala correspondiente de lo Contencioso-Administrativo del Tribunal Superior de Justicia de Andalucía, de conformidad con lo dispuesto en los artículos 123 y 124 de la Ley 39/2015, de 1 de octubre, del Procedimiento Administrativo Común de las Administraciones Públicas, y el artículo 46 de la Ley 29/1998, de 13 de julio, reguladora de la Jurisdicción Contencioso- Administrativa. En el caso de interponer recurso </text:span><text:soft-page-break/><text:span text:style-name="T3">de reposición, no se podrá interponer recurso contencioso-administrativo hasta que aquél sea resuelto expresamente o se haya producido su desestimación presunta. </text:span></text:p>
            </text:list-item>
          </text:list>
        </text:list-item>
      </text:list>
      <text:p text:style-name="P25"/>
      <text:list xml:id="list143328374848531" text:continue-numbering="true" text:style-name="WWNum15">
        <text:list-item>
          <text:h text:style-name="P5" text:outline-level="1"><text:span text:style-name="T4">TRIBUNAL</text:span></text:h>
          <text:list>
            <text:list-item>
              <text:p text:style-name="P5"><text:span text:style-name="T3">El Tribunal de este proceso, conforme a lo dispuesto en el artículo 60 del Real Decreto Legislativo 5/2015, de 30 de octubre, por el que se aprueba el Texto Refundido de la Ley del Estatuto Básico del Empleado Público y el artículo 162.3 de los Estatutos de la Universidad de Granada, estará compuesto por cinco miembros y sus respectivos suplentes respetando el principio de presencia equilibrada de mujeres y hombres. Será nombrado por la Rectora, y se publicará junto con la lista de personas admitidas y excluidas a la que se refiere la base 4.1 de la presente convocatoria.</text:span></text:p>
            </text:list-item>
            <text:list-item>
              <text:p text:style-name="P5"><text:span text:style-name="T3"><text:s/>Los miembros del Tribunal deberán abstenerse de intervenir, notificándolo a la Rectora de la Universidad de Granada, cuando concurran en ellos alguna de las causas previstas en el artículo 23 de la Ley 40/2015, de 1 de octubre, del Régimen Jurídico del Sector Público, o hubiesen realizado tareas de preparación de aspirantes a pruebas selectivas en los cinco años anteriores a la publicación de la convocatoria.</text:span></text:p>
            </text:list-item>
          </text:list>
        </text:list-item>
      </text:list>
      <text:p text:style-name="P11"><text:span text:style-name="T3">El Presidente o Presidenta podrá solicitar de los miembros del Tribunal declaración expresa de no hallarse incursos en las circunstancias previstas en el párrafo anterior. Asimismo, las personas aspirantes podrán recusar a los miembros del Tribunal, a tenor del artículo 24 de la Ley 40/2015, de 1 de octubre, de Régimen Jurídico del Sector Público.</text:span></text:p>
      <text:list xml:id="list143327702966670" text:continue-numbering="true" text:style-name="WWNum15">
        <text:list-item>
          <text:list>
            <text:list-item>
              <text:p text:style-name="P5"><text:span text:style-name="T3">Con anterioridad a la iniciación del proceso selectivo, si se hubiese producido y prosperado un incidente de abstención o recusación, la autoridad convocante publicará en el «Boletín Oficial de la Junta de Andalucía», Resolución por la que se nombra a las nuevas personas que integran el Tribunal que habrán de sustituir a las que hayan perdido su condición por alguna de las causas previstas en la base anterior. No obstante, si dicha abstención o recusación se plantease después de pasados 15 días desde la publicación del Tribunal a la que se hace referencia en la base 5.1 de esta convocatoria, la composición de las nuevas personas que integren el Tribunal se realizará en el sitio web <text:s/>del <text:s/>Servicio <text:s/>de <text:s/>Personal <text:s/>de <text:s/>Administración <text:s/>y <text:s/>Servicios <text:s/>de <text:s/>la <text:s/>Universidad <text:s/>de Granada </text:span><text:a xlink:type="simple" xlink:href="http://serviciopas.ugr.es/" text:style-name="Internet_20_link" text:visited-style-name="Visited_20_Internet_20_Link"><text:span text:style-name="Internet_20_link"><text:span text:style-name="T3">http://serviciopas.ugr.es/</text:span></text:span></text:a></text:p>
            </text:list-item>
            <text:list-item>
              <text:p text:style-name="P5"><text:span text:style-name="T3"><text:s/>Previa convocatoria del Presidente o Presidenta se constituirá el Tribunal con la asistencia de todos sus miembros. Las personas designadas como titulares que no concurran al citado acto cesarán y serán sustituidos por sus respectivos suplentes. Celebrarán su sesión de constitución con una antelación mínima de diez días antes de la celebración del primer ejercicio de la fase de oposición. En dicha sesión, el Tribunal acordará las decisiones que le correspondan en orden al correcto desarrollo del proceso selectivo. </text:span></text:p>
            </text:list-item>
            <text:list-item>
              <text:p text:style-name="P5"><text:soft-page-break/><text:span text:style-name="T3">A partir de su constitución, el Tribunal, para actuar válidamente a efectos de la celebración de sesiones, deliberaciones y toma de acuerdos, se requerirá la presencia, presencial o a distancia, del Presidente/a y Secretario/a o, en su caso, de quienes les sustituyan, y la de la mitad, al menos, de sus miembros.</text:span></text:p>
            </text:list-item>
            <text:list-item>
              <text:p text:style-name="P5"><text:span text:style-name="T3">Durante <text:s/>el <text:s/>desarrollo <text:s/>del <text:s/>proceso <text:s/>selectivo, <text:s/>el <text:s/>Tribunal <text:s/>resolverá <text:s/>todas <text:s/>las dudas que pudieran surgir en la aplicación de estas normas, así como lo que se deba hacer en los casos no previstos. El procedimiento de actuación del Tribunal se ajustará en todo momento a lo dispuesto en la Ley 40/2015, de 1 de octubre, de Régimen Jurídico del Sector Público.</text:span></text:p>
            </text:list-item>
            <text:list-item>
              <text:p text:style-name="P5"><text:span text:style-name="T3">El Tribunal podrá disponer la incorporación a sus trabajos de especialistas para el asesoramiento en la preparación o desarrollo de las pruebas correspondientes de los ejercicios que estimen pertinentes, limitándose, dichas personas, a prestar su colaboración en sus especialidades técnicas. La designación de tales asesores o asesoras deberá comunicarse a la Rectora de la Universidad a fin de que sea formulada la oportuna Resolución de nombramiento.</text:span></text:p>
            </text:list-item>
            <text:list-item>
              <text:p text:style-name="P5"><text:span text:style-name="T3">Igualmente, cuando por el número de personas que soliciten participar en el proceso <text:s/>selectivo <text:s/>se <text:s/>considere <text:s/>necesario, <text:s/>y <text:s/>para <text:s/>garantizar <text:s/>el <text:s/>correcto <text:s/>y <text:s/>normal desarrollo de los ejercicios, el Tribunal podrá designar personal colaborador.</text:span></text:p>
            </text:list-item>
            <text:list-item>
              <text:p text:style-name="P5"><text:span text:style-name="T3">El Tribunal adoptará las medidas precisas en aquellos casos en que resulten necesario, de forma que las personas con discapacidad gocen de similares condiciones para la <text:s/>realización de los ejercicios <text:s/>que <text:s/>el <text:s/>resto <text:s/>de <text:s/>personas que participan en el proceso. En este sentido se establecerá, para las personas con discapacidad que lo soliciten en la forma prevista en la base 3.3, las adaptaciones posibles en tiempo y medios para su realización.</text:span></text:p>
            </text:list-item>
            <text:list-item>
              <text:p text:style-name="P5"><text:span text:style-name="T3"><text:s/>El Presidente o Presidenta del Tribunal adoptará las medidas oportunas para garantizar que el ejercicio o ejercicios que forman parte de la fase de oposición, sean valorados sin que se conozca la identidad de las personas aspirantes.</text:span></text:p>
            </text:list-item>
            <text:list-item>
              <text:p text:style-name="P5"><text:span text:style-name="T3"><text:s/>A efectos de comunicaciones y demás incidencias, el Tribunal tendrá su sede en el Servicio de Personal de Administración y Servicios, Edificio Santa Lucía (c/ Santa Lucía n.º 8), teléfonos 958 241 000, extensiones 20571, 20572, 20573, 20574 y 20575. El Tribunal dispondrá que en dicha sede, al menos una persona, que podrá pertenecer o no al Tribunal, atienda cuantas cuestiones sean planteadas en relación con este proceso selectivo. 1</text:span></text:p>
            </text:list-item>
            <text:list-item>
              <text:p text:style-name="P5"><text:span text:style-name="T3"><text:s text:c="2"/>El Tribunal que actúe en este proceso selectivo percibirá las indemnizaciones por razón de servicio establecidas en las Normas de Ejecución del Presupuesto de la Universidad de Granada vigentes.</text:span></text:p>
            </text:list-item>
            <text:list-item>
              <text:p text:style-name="P5"><text:span text:style-name="T3"><text:s/>El <text:s/>Tribunal <text:s/>no <text:s/>podrá <text:s/>declarar <text:s/>que <text:s/>han <text:s/>superado <text:s/>el <text:s/>proceso <text:s/>selectivo <text:s/>un número <text:s/>superior <text:s/>de <text:s/>aspirantes <text:s/>al <text:s/>de <text:s/>plazas <text:s/>convocadas. <text:s/>Cualquier <text:s/>propuesta <text:s/>de personas que han superado el </text:span><text:soft-page-break/><text:span text:style-name="T3">proceso que contravenga lo anterior será nula de pleno derecho. No obstante, cuando se produzcan renuncias de los aspirantes seleccionados, antes del nombramiento o toma de posesión, o cuando alguna de las personas seleccionadas carezca de los requisitos señalados en la base 2, el órgano convocante podrá requerir del órgano de selección relación complementaria de los aspirantes que sigan a los propuestos, para su posible nombramiento como funcionarios de carrera, todo ello de conformidad con lo dispuesto en el artículo 61.8 del Texto Refundido de la Ley del Estatuto Básico del Empleado Público.</text:span></text:p>
            </text:list-item>
          </text:list>
        </text:list-item>
      </text:list>
      <text:p text:style-name="P25"/>
      <text:list xml:id="list143328337765297" text:continue-numbering="true" text:style-name="WWNum15">
        <text:list-item>
          <text:h text:style-name="P5" text:outline-level="1"><text:span text:style-name="T4">DESARROLLO DEL PROCESO SELECTIVO</text:span></text:h>
          <text:list>
            <text:list-item>
              <text:p text:style-name="P5"><text:span text:style-name="T3">En cualquier momento el Tribunal podrá requerir a las personas aspirantes para que acrediten su identidad. En el caso de no ostentar la nacionalidad española, para la acreditación de la identidad, se tendrá que utilizar el original del documento aportado según la base 3.1.</text:span></text:p>
            </text:list-item>
            <text:list-item>
              <text:p text:style-name="P5"><text:span text:style-name="T3">El orden de actuación de las personas aspirantes en el ejercicio o los ejercicios en que se requiera una actuación individualizada, será por orden alfabético, a partir del aspirante cuyo primer apellido comience por la letra «M», según Resolución de 3 de febrero de 2020, de la Dirección General de Recursos Humanos y Función Pública, (BOJA n.º 26 de 7 de febrero de 2020). En el supuesto de que no exista ningún aspirante cuyo primer apellido comience por la letra «M», el orden de actuación se iniciará por aquellos cuyo primer apellido comience por la letra «N», y así sucesivamente.</text:span></text:p>
            </text:list-item>
            <text:list-item>
              <text:p text:style-name="P5"><text:span text:style-name="T3">Las personas aspirantes serán convocadas para la realización de los ejercicios de la fase de oposición en llamamiento único, aunque los mismos hayan de dividirse en varias <text:s text:c="2"/>sesiones, <text:s text:c="2"/>siendo <text:s text:c="2"/>excluidas <text:s text:c="2"/>de <text:s text:c="2"/>la <text:s text:c="2"/>oposición <text:s text:c="2"/>aquellas <text:s text:c="2"/>personas <text:s text:c="2"/>que <text:s text:c="2"/>no comparezcan, salvo en los casos debidamente justificados y libremente apreciados por el Tribunal.</text:span></text:p>
            </text:list-item>
            <text:list-item>
              <text:p text:style-name="P5"><text:span text:style-name="T3">Una vez comenzado el proceso selectivo, los sucesivos anuncios de la celebración de los restantes ejercicios deberán hacerse públicos por el Tribunal en el sitio web del Servicio de Personal de Administración y Servicios de la Universidad de Granada (http://serviciopas.ugr.es/) y por cualquier otro medio si se juzga conveniente, con veinticuatro horas, al menos, de antelación del comienzo de los mismos.</text:span></text:p>
            </text:list-item>
            <text:list-item>
              <text:p text:style-name="P5"><text:span text:style-name="T3">En cualquier momento del proceso selectivo, si el Tribunal tuviese conocimiento de que alguna de las personas aspirantes no posee la totalidad de los requisitos exigidos en la presente convocatoria, previa audiencia de la misma, deberá proponer su exclusión a la Rectora de la Universidad de Granada, comunicándole asimismo las inexactitudes o falsedades formuladas en la solicitud de admisión al proceso selectivo, a los efectos procedentes.</text:span></text:p>
            </text:list-item>
          </text:list>
        </text:list-item>
      </text:list>
      <text:p text:style-name="P11"><text:soft-page-break/><text:span text:style-name="T3">Contra la exclusión, se podrá interponer recurso potestativo de reposición ante la Rectora o bien recurso contencioso-administrativo ante el Juzgado de lo Contencioso- Administrativo.</text:span></text:p>
      <text:list xml:id="list143328322383004" text:continue-numbering="true" text:style-name="WWNum15">
        <text:list-item>
          <text:list>
            <text:list-item>
              <text:p text:style-name="P5"><text:span text:style-name="T3">Desde <text:s/>la <text:s/>total <text:s/>conclusión <text:s/>de <text:s/>un <text:s/>ejercicio <text:s/>o <text:s/>prueba <text:s/>hasta <text:s/>el <text:s/>comienzo <text:s/>del siguiente deberá transcurrir un plazo mínimo de 72 horas.</text:span></text:p>
            </text:list-item>
          </text:list>
        </text:list-item>
      </text:list>
      <text:p text:style-name="P25"/>
      <text:list xml:id="list143328755228878" text:continue-numbering="true" text:style-name="WWNum15">
        <text:list-item>
          <text:h text:style-name="P5" text:outline-level="1"><text:span text:style-name="T4">LISTA DE PERSONAS SELECCIONADAS</text:span></text:h>
          <text:list>
            <text:list-item>
              <text:p text:style-name="P5"><text:span text:style-name="T3">Tras la publicación de la relación definitiva de aspirantes que han superado cada uno de los ejercicios de la fase de oposición en la forma prevista en el ANEXO II, el Tribunal hará pública en el sitio web del Servicio de Personal de Administración y Servicios de la Universidad de Granada (http://serviciopas.ugr.es), la relación definitiva de aspirantes que han superado la fase de oposición. Las personas aspirantes que no se hallen incluidas en tal relación tendrán la consideración de no aptas a todos los efectos, siendo excluidas del proceso selectivo.</text:span></text:p>
            </text:list-item>
            <text:list-item>
              <text:p text:style-name="P5"><text:span text:style-name="T3">La calificación final del proceso selectivo vendrá determinada por la suma de la puntuación obtenida en la fase de oposición y la obtenida en la fase de concurso. </text:span></text:p>
            </text:list-item>
          </text:list>
        </text:list-item>
      </text:list>
      <text:p text:style-name="P11"><text:span text:style-name="T3">En caso de empate en la calificación final, a efectos de determinar las personas aspirantes que han superado el proceso selectivo, prevalecerá la mayor puntuación individual en el global de la fase de oposición. Si persistiese el empate, se resolverá atendiendo a la mayor puntuación individual obtenida en cada uno de los ejercicios según el siguiente orden de prioridad: primer ejercicio y segundo ejercicio. Si a pesar de esto se mantuviese el empate, este se dirimirá por orden alfabético comenzando por la letra indicada en la base 6.2.</text:span></text:p>
      <text:list xml:id="list143328598480559" text:continue-numbering="true" text:style-name="WWNum15">
        <text:list-item>
          <text:list>
            <text:list-item>
              <text:p text:style-name="P5"><text:span text:style-name="T3">Finalizado el proceso selectivo, el Tribunal hará pública la relación definitiva de personas que han superado el mismo por orden de puntuación, en las que constarán las calificaciones de los ejercicios de la fase de oposición y la puntuación obtenida en la fase de concurso, así como la calificación final obtenida. Al efecto de confeccionar dicha relación, el Tribunal declarará que han superado el proceso selectivo las personas aspirantes que hayan obtenido las mayores calificaciones finales, sin que el número de personas <text:s/>supere <text:s/>el <text:s/>número <text:s/>de <text:s/>plazas <text:s/>convocadas, <text:s/>tal <text:s/>como <text:s/>se <text:s/>establece <text:s/>en <text:s/>la base 5.13 de esta Resolución</text:span></text:p>
            </text:list-item>
          </text:list>
        </text:list-item>
      </text:list>
      <text:p text:style-name="P11"><text:span text:style-name="T3">El Presidente o la Presidenta del Tribunal enviarán copia certificada de dicha relación a la Rectora de la Universidad, con propuesta de nombramiento de personal funcionario de carrera.</text:span></text:p>
      <text:list xml:id="list143328923541097" text:continue-numbering="true" text:style-name="WWNum15">
        <text:list-item>
          <text:list>
            <text:list-item>
              <text:p text:style-name="P5"><text:span text:style-name="T3">Asimismo, al objeto de poder realizar nombramientos de personal funcionario interino si así lo requieren las necesidades de la Universidad en sus centros y servicios de Granada, Ceuta y Melilla, se creará la correspondiente bolsa para el nombramiento de personal funcionario interino.</text:span></text:p>
            </text:list-item>
          </text:list>
        </text:list-item>
      </text:list>
      <text:p text:style-name="P25"><text:soft-page-break/></text:p>
      <text:list xml:id="list143328435338932" text:continue-numbering="true" text:style-name="WWNum15">
        <text:list-item>
          <text:h text:style-name="P5" text:outline-level="1"><text:span text:style-name="T4">PRESENTACIÓN DE DOCUMENTOS Y NOMBRAMIENTO DE PERSONAL FUNCIONARIO</text:span></text:h>
          <text:list>
            <text:list-item>
              <text:p text:style-name="P5"><text:span text:style-name="T3">En el plazo de diez días hábiles a contar desde la publicación en el sitio web del Servicio de Personal de Administración y Servicios de la Universidad de Granada (http:// serviciopas.ugr.es/) de las relaciones de personas que han superado el proceso selectivo a que se refiere la base anterior, quienes figuren en las mismas, deberán presentar en dicho Servicio, los siguientes documentos:</text:span></text:p>
              <text:list>
                <text:list-item>
                  <text:p text:style-name="P5"><text:span text:style-name="T3">Certificado médico acreditativo de no poseer enfermedad ni defecto físico que imposibiliten para el servicio, expedido por el Servicio de Salud y Prevención de Riesgos Laborales de la Universidad de Granada.</text:span></text:p>
                </text:list-item>
                <text:list-item>
                  <text:p text:style-name="P5"><text:span text:style-name="T3">Original y fotocopia para su compulsa de la titulación académica exigida en la base 2.1.e de la convocatoria solo en el caso que manifieste oposición motivada a la consulta que de esos datos realizará la Universidad de Granada. </text:span></text:p>
                </text:list-item>
                <text:list-item>
                  <text:p text:style-name="P5"><text:span text:style-name="T3">Declaración jurada o promesa de no haber sido separado, mediante expediente disciplinario, de ninguna Administración Pública ni hallarse inhabilitado para el ejercicio de funciones públicas, según modelo que facilitará a los interesados el Servicio de Personal de Administración y Servicios de la Universidad de Granada</text:span></text:p>
                </text:list-item>
                <text:list-item>
                  <text:p text:style-name="P5"><text:span text:style-name="T3">Las personas seleccionadas que hayan hecho valer su condición de persona con discapacidad deberán presentar de los órganos competentes del Ministerio de Trabajo y Asuntos Sociales o de la Comunidad Autónoma correspondiente:</text:span></text:p>
                  <text:list>
                    <text:list-item>
                      <text:p text:style-name="P5"><text:span text:style-name="T3">Certificación que acredite tal condición solo en el caso que manifieste oposición motivada a la consulta que de esos datos realizará la Universidad de Granada,</text:span></text:p>
                    </text:list-item>
                    <text:list-item>
                      <text:p text:style-name="P5"><text:span text:style-name="T3">Certificación acreditativa de la compatibilidad con el desempeño de tareas y funciones correspondientes.</text:span></text:p>
                    </text:list-item>
                  </text:list>
                </text:list-item>
              </text:list>
            </text:list-item>
            <text:list-item>
              <text:p text:style-name="P5"><text:span text:style-name="T3">Ante la imposibilidad, debidamente justificada, de presentar los documentos expresados en el apartado anterior, podrá acreditarse que se reúnen las condiciones exigidas en la convocatoria mediante cualquier medio de prueba admisible en derecho.</text:span></text:p>
            </text:list-item>
            <text:list-item>
              <text:p text:style-name="P5"><text:span text:style-name="T3">Las <text:s/>personas que <text:s/>tuvieran <text:s/>la <text:s/>condición <text:s/>de <text:s/>funcionarios de carrera estarán exentos de justificar documentalmente las condiciones y demás requisitos ya probados para obtener su anterior nombramiento, debiendo presentar certificación para acreditar su condición, así como fotocopia compulsada de la titulación exigida, y aquellas circunstancias que obren en su hoja de servicios.</text:span></text:p>
            </text:list-item>
            <text:list-item>
              <text:p text:style-name="P5"><text:span text:style-name="T3">Quienes <text:s/>dentro <text:s/>del <text:s/>plazo <text:s/>fijado, <text:s/>y <text:s/>salvo <text:s/>los <text:s/>casos <text:s/>de <text:s/>fuerza <text:s/>mayor, <text:s/>no presentaran la documentación o, del examen de la misma se dedujera que carecen de alguno de los requisitos </text:span><text:soft-page-break/><text:span text:style-name="T3">señalados en la base 2, no podrán ser nombrados funcionarios de carrera y quedarán anuladas las actuaciones, sin perjuicio de la responsabilidad en que hubieran incurrido por falsedad en la solicitud inicial.</text:span></text:p>
            </text:list-item>
            <text:list-item>
              <text:p text:style-name="P5"><text:span text:style-name="T3"><text:s/>Por la autoridad convocante, vista la propuesta del Tribunal calificador, se procederá al nombramiento de personal funcionario de carrera, mediante Resolución que se publicará en el «Boletín Oficial de la Junta de Andalucía».</text:span></text:p>
            </text:list-item>
            <text:list-item>
              <text:p text:style-name="P5"><text:span text:style-name="T3">La toma de posesión de las personas seleccionadas se efectuará en el plazo máximo de un mes, contado desde el día siguiente a la fecha de publicación de su nombramiento en el «Boletín Oficial de la Junta de Andalucía».</text:span></text:p>
            </text:list-item>
          </text:list>
        </text:list-item>
      </text:list>
      <text:p text:style-name="P30"/>
      <text:list xml:id="list143328087565126" text:continue-numbering="true" text:style-name="WWNum15">
        <text:list-item>
          <text:h text:style-name="P6" text:outline-level="1"><text:span text:style-name="T4">NORMA FINAL</text:span></text:h>
          <text:list>
            <text:list-item>
              <text:p text:style-name="P5"><text:span text:style-name="T3">Las personas aspirantes, por el hecho de participar en el presente proceso selectivo, se someten a las bases de esta convocatoria y su desarrollo y a las decisiones que adopte el Tribunal, sin perjuicio de las reclamaciones pertinentes. El Tribunal se halla facultado para resolver las dudas que se presenten en todo lo no previsto en las bases, así como para la adopción de los acuerdos necesarios para el buen orden del proceso selectivo.</text:span></text:p>
            </text:list-item>
            <text:list-item>
              <text:p text:style-name="P5"><text:span text:style-name="T3">Contra la presente Resolución, que agota la vía administrativa en virtud del artículo 84 del Decreto 231/2011, de 12 de julio, del Consejo de Gobierno de la Junta de Andalucía por el que se aprueban los Estatutos de la Universidad de Granada, podrá interponerse potestativamente recurso de reposición en el plazo de un mes, a contar desde el día siguiente a aquel en que tenga lugar su publicación en el «Boletín Oficial de la Junta de Andalucía», ante el mismo órgano que lo ha dictado, de conformidad con lo dispuesto en los artículos 123 y 124 de la Ley 39/2015, de 1 de octubre, del Procedimiento Administrativo Común de las Administraciones Públicas o interponer directamente Recurso Contencioso-Administrativo ante el Juzgado de lo Contencioso- Administrativo de Granada, en el plazo de dos meses a partir de la publicación de esta Resolución, de conformidad con lo dispuesto en los artículos 8.3 y 46 de la Ley 29/1998, de 13 de julio, reguladora de la jurisdicción contencioso administrativa.</text:span></text:p>
            </text:list-item>
            <text:list-item>
              <text:p text:style-name="P5"><text:span text:style-name="T3"><text:s/>Las personas que tengan la consideración de interesadas en el procedimiento podrán interponer recurso de alzada contra los actos del Tribunal calificador ante la Rectora de la Universidad, en los términos previstos en los artículos 121 y concordantes Ley <text:s/>39/2015, <text:s/>de <text:s/>1 <text:s/>de <text:s/>octubre, <text:s/>del <text:s/>Procedimiento <text:s/>Administrativo <text:s/>Común <text:s/>de <text:s/>las Administraciones Públicas.</text:span></text:p>
            </text:list-item>
            <text:list-item>
              <text:p text:style-name="P5"><text:span text:style-name="T3">Asimismo, <text:s/>la <text:s/>Rectora <text:s/>de <text:s/>la <text:s/>Universidad <text:s/>de <text:s/>Granada <text:s/>podrá, <text:s/>en <text:s/>su <text:s/>caso, proceder <text:s/>a <text:s/>la <text:s/>revisión <text:s/>de <text:s/>los <text:s/>Acuerdos <text:s/>del <text:s/>Tribunal, <text:s/>conforme <text:s/>a <text:s/>lo <text:s/>previsto <text:s/>en <text:s/>la Ley 39/2015, de 1 de octubre, del Procedimiento Administrativo Común de las Administraciones <text:s/>Públicas <text:s/>y <text:s/>el <text:s/>artículo <text:s/>85 <text:s/>de <text:s/>los <text:s/>Estatutos <text:s/>de <text:s/>la <text:s/>Universidad <text:s/>de Granada.</text:span></text:p>
            </text:list-item>
          </text:list>
        </text:list-item>
      </text:list>
      <text:p text:style-name="P28"/>
      <text:p text:style-name="P23"><text:span text:style-name="T3">La Rectora, María López López.</text:span></text:p>
      <text:p text:style-name="P23"><text:span text:style-name="T3">Granada, 15 de julio de 2020.</text:span></text:p>
      <text:p text:style-name="P32"/>
      <text:h text:style-name="P33" text:outline-level="1"><text:span text:style-name="T4">ANEXO 1. PROGRAMA</text:span></text:h>
      <text:p text:style-name="P19"><text:span text:style-name="T3">1. <text:s text:c="2"/>Constitución Española de 1978.</text:span></text:p>
      <text:p text:style-name="P19"><text:span text:style-name="T3">2. Ley 39/2015, de 1 de octubre, de Procedimiento Administrativo Común de las Administraciones Públicas.</text:span></text:p>
      <text:p text:style-name="P19"><text:span text:style-name="T3">3. <text:s text:c="2"/>Ley 40/2015, de 1 de octubre de Régimen Jurídico del Sector Público: Título Preliminar Disposiciones generales, principios de actuación y funcionamiento del sector público, Título III Relaciones interadministrativas.</text:span></text:p>
      <text:p text:style-name="P19"><text:span text:style-name="T3">4. <text:s text:c="2"/>Real Decreto Legislativo 5/2015, de 30 de octubre, por el que se aprueba el texto refundido de la Ley del Estatuto Básico del Empleado Público.</text:span></text:p>
      <text:p text:style-name="P19"><text:span text:style-name="T3">5. <text:s text:c="2"/>Ley Orgánica 3/2007, de 22 de marzo, para la igualdad efectiva de mujeres y hombres: Título Preliminar Objeto y ámbito de la Ley, Título I El principio de igualdad y la tutela contra la discriminación, Título II Políticas públicas para la igualdad, Título IV El derecho al trabajo en igualdad de oportunidades y Título V: Capítulo 1 Criterios de actuación de las Administraciones públicas.</text:span></text:p>
      <text:p text:style-name="P19"><text:span text:style-name="T3">6. <text:s text:c="2"/>Ley Orgánica 6/2001, de 21 de diciembre, de Universidades.</text:span></text:p>
      <text:p text:style-name="P19"><text:span text:style-name="T3">7. <text:s text:c="2"/>Decreto 231/2011, de 12 de julio, por el que se aprueban los Estatutos de la Universidad de Granada.</text:span></text:p>
      <text:p text:style-name="P19"><text:span text:style-name="T3">8. <text:s text:c="2"/>Real Decreto 1393/2007, de 29 de octubre, por el que se establece la ordenación de las enseñanzas universitarias oficiales.</text:span></text:p>
      <text:p text:style-name="P19"><text:span text:style-name="T3">9. <text:s text:c="2"/>Resolución de 2 de julio de 2020 de la Rectora de la Universidad de Granada por la que se dictan normas para la formalización de la matrícula correspondiente al curso académico 2020-2021 (BOUGR n.º 157 de 6 de julio de 2020).</text:span></text:p>
      <text:p text:style-name="P19"><text:span text:style-name="T3">10. Normas de Permanencia para estudiantado de las enseñanzas oficiales de Grado y Master universitario en la Universidad de Granada (aprobadas en sesión del Pleno del Consejo Social celebrada el 28 de junio de 2016 y modificada en la sesión del Pleno del Consejo Social celebrada el 28 de junio de 2018. BOUGR n.º 133 de 6 de julio de 2018).</text:span></text:p>
      <text:p text:style-name="P19"><text:span text:style-name="T3">11. Texto consolidado de la Normativa de evaluación y de calificación de los estudiantes de la Universidad de Granada, aprobada por Acuerdo del Consejo de Gobierno <text:s/>de <text:s/>20 de mayo de <text:s/>2013 <text:s/>(BOUGR <text:s/>núm. <text:s/>71, de 27 de mayo de 2013) y modificada por los Acuerdos del Consejo de Gobierno de 3 de febrero de 2014 (BOUGR núm. 78, de 10 de febrero de 2014); de 23 de junio de 2014 (BOUGR núm.83, de 25 de junio de 2014) y de 26 de octubre de 2016 (BOUGR núm. 112, de 9 de noviembre de 2016); incluye las correcciones de errores de 19 de diciembre de 2016 y de 24 de mayo de 2017: Capítulos IV a VIII.</text:span></text:p>
      <text:p text:style-name="P19"><text:soft-page-break/><text:span text:style-name="T3">12. <text:s text:c="2"/>Resolución de 19 de diciembre de 2019, de la Universidad de Granada, por la que se acuerda la publicación del Presupuesto de la misma para el ejercicio 2020, una vez aprobado por el Consejo Social (BOJA núm. 1 de 02/01/2020): Bases de ejecución del presupuesto Ejercicio 2020 Universidad de Granada: Título II El Presupuesto de la Universidad de Granada.</text:span></text:p>
      <text:p text:style-name="P19"><text:span text:style-name="T3">(La normativa exigible serán las versiones vigentes o disposiciones que la sustituyan, a fecha de publicación de la presente convocatoria.)]</text:span></text:p>
      <text:p text:style-name="P30"/>
      <text:h text:style-name="P33" text:outline-level="1"><text:span text:style-name="T4">ANEXO 2. PROCEDIMIENTO DE SELECCIÓN</text:span></text:h>
      <text:p text:style-name="P20"><text:span text:style-name="T3">El proceso selectivo constará de fase de oposición y fase de concurso. Los puntos de la fase de concurso no podrán aplicarse para superar la fase de oposición.</text:span></text:p>
      <text:p text:style-name="P26"/>
      <text:list xml:id="list1689691868" text:style-name="WWNum26">
        <text:list-item>
          <text:p text:style-name="P12"><text:span text:style-name="T4">Fase de Oposición.</text:span></text:p>
        </text:list-item>
      </text:list>
      <text:p text:style-name="P20"><text:span text:style-name="T3">La fase de oposición tendrá una puntuación máxima de 70 puntos y estará formada de los siguientes ejercicios, ambos de carácter obligatorio:</text:span></text:p>
      <text:list xml:id="list143327488491041" text:continue-numbering="true" text:style-name="WWNum26">
        <text:list-item>
          <text:list>
            <text:list-item>
              <text:p text:style-name="P12"><text:span text:style-name="T5">Primer ejercicio:</text:span><text:span text:style-name="T3"> Tendrá carácter eliminatorio y consistirá en contestar un cuestionario de 100 preguntas con 4 respuestas alternativas, de las que solo una será correcta, basado en el contenido del programa que figura como Anexo I de esta convocatoria. Para la realización de este ejercicio los opositores dispondrán de 120 minutos.</text:span></text:p>
            </text:list-item>
          </text:list>
        </text:list-item>
      </text:list>
      <text:p text:style-name="P21"><text:span text:style-name="T3">Se calificará de 0 a 40 puntos, siendo necesario para superarlo obtener una calificación mínima total de 20 puntos. La calificación del ejercicio será calculada de acuerdo al procedimiento establecido en el apartado Sistema de Corrección de los Ejercicios con Respuesta Alternativa incluido en esta convocatoria.</text:span></text:p>
      <text:p text:style-name="P26"/>
      <text:list xml:id="list143327694238978" text:continue-numbering="true" text:style-name="WWNum26">
        <text:list-item>
          <text:list>
            <text:list-item>
              <text:p text:style-name="P12"><text:span text:style-name="T5">Segundo ejercicio</text:span><text:span text:style-name="T3">: Tendrá carácter eliminatorio y consistirá en la resolución de 2 supuestos prácticos que versarán sobre los contenidos del programa de materias recogido en el Anexo I de esta convocatoria. Cada uno de estos supuestos constará de 20 preguntas, con cuatro respuestas alternativas, siendo solo una de ellas la correcta y para su realización las personas aspirantes dispondrán de un total de 60 minutos</text:span></text:p>
            </text:list-item>
          </text:list>
        </text:list-item>
      </text:list>
      <text:p text:style-name="P21"><text:span text:style-name="T3">Se <text:s/>calificará <text:s/>de <text:s/>0 <text:s/>a <text:s/>30 <text:s/>puntos, <text:s/>siendo <text:s/>necesario <text:s/>para <text:s/>aprobar <text:s/>obtener <text:s/>una calificación mínima de 15 puntos.</text:span></text:p>
      <text:p text:style-name="P20"><text:span text:style-name="T3">Por Acuerdo del Tribunal se publicará el listado provisional de aspirantes que han superado cada ejercicio, con indicación de sus calificaciones y se abrirá un plazo de tres días hábiles para presentar reclamaciones sobre el mismo. Finalizado el plazo anterior, y resueltas las reclamaciones que puedan presentarse, mediante Acuerdo del Tribunal se publicará la relación definitiva de aspirantes que han superado cada ejercicio, así como la fase de oposición tras la publicación del listado correspondiente al segundo ejercicio, con expresión de la calificación obtenida.</text:span></text:p>
      <text:p text:style-name="P20"><text:span text:style-name="T3">Las personas opositoras que no hayan alcanzado la puntuación mínima para superar cada uno de los ejercicios, tendrán la consideración de no aptas a todos los efectos, quedando eliminadas del proceso selectivo.</text:span></text:p>
      <text:p text:style-name="P20"><text:soft-page-break/><text:span text:style-name="T3">La calificación final de la fase de oposición vendrá determinada por la suma de las puntuaciones obtenidas en los dos ejercicios.</text:span></text:p>
      <text:p text:style-name="P26"/>
      <text:list xml:id="list143327132870524" text:continue-numbering="true" text:style-name="WWNum26">
        <text:list-item>
          <text:p text:style-name="P12"><text:span text:style-name="T4">Sistema de Corrección de los Ejercicios con Respuesta Alternativa:</text:span></text:p>
        </text:list-item>
      </text:list>
      <text:p text:style-name="P20"><text:span text:style-name="T3">La nota mínima para aprobar un ejercicio será el 50 % de la puntuación máxima de ese ejercicio. Fórmula aplicable: NME = PME*50/100.</text:span></text:p>
      <text:p text:style-name="P20"><text:span text:style-name="T3">El número de preguntas válidas será igual al número total de preguntas en el cuestionario menos el número de preguntas anuladas. Fórmula aplicable: NPV = NTPC – NPA.</text:span></text:p>
      <text:p text:style-name="P20"><text:span text:style-name="T3">La puntuación de cada una de las preguntas válidas será el resultado de dividir la puntuación <text:s/>máxima <text:s/>del <text:s/>ejercicio <text:s/>entre <text:s/>el <text:s/>número <text:s/>de <text:s/>preguntas <text:s/>válidas. <text:s/>Fórmula aplicable: PPV = PME / NPV.</text:span></text:p>
      <text:p text:style-name="P20"><text:span text:style-name="T3">El número de preguntas puntuables será igual al número de preguntas correctas menos el número de preguntas incorrectas dividida por el número de respuestas alternativas de cada pregunta. Fórmula aplicable: NPP = NPC – NPI/NRAP. </text:span></text:p>
      <text:p text:style-name="P26"/>
      <text:list xml:id="list143328571903040" text:continue-numbering="true" text:style-name="WWNum26">
        <text:list-item>
          <text:p text:style-name="P12"><text:span text:style-name="T4">Calificación:</text:span></text:p>
        </text:list-item>
      </text:list>
      <text:p text:style-name="P20"><text:span text:style-name="T3">La calificación del ejercicio será igual al producto de las preguntas puntuables obtenidas <text:s/>por <text:s/>el <text:s/>opositor <text:s/>y <text:s/>la <text:s/>puntuación <text:s/>de <text:s/>cada <text:s/>una <text:s/>de <text:s/>las <text:s/>preguntas. <text:s/>Fórmula aplicable: C = NPP * PPV.</text:span></text:p>
      <text:p text:style-name="P20"><text:span text:style-name="T3">Donde:</text:span></text:p>
      <text:p text:style-name="P20"><text:span text:style-name="T3">NME: Nota mínima para aprobar un ejercicio. PME: Puntuación máxima del ejercicio.</text:span></text:p>
      <text:p text:style-name="P20"><text:span text:style-name="T3">NPV: Número de preguntas válidas.</text:span></text:p>
      <text:p text:style-name="P20"><text:span text:style-name="T3">NTPC: Número total de preguntas en el cuestionario. NPA: Número de preguntas anuladas.</text:span></text:p>
      <text:p text:style-name="P20"><text:span text:style-name="T3">PPV: Puntuación de cada una de las preguntas válidas. NPP: Número de preguntas puntuables.</text:span></text:p>
      <text:p text:style-name="P20"><text:span text:style-name="T3">NPC: Número de preguntas correctas. NPI: Número de preguntas incorrectas.</text:span></text:p>
      <text:p text:style-name="P20"><text:span text:style-name="T3">NRAP: Número de respuestas alternativas de cada pregunta. C: Calificación de un ejercicio.</text:span></text:p>
      <text:p text:style-name="P31"/>
      <text:list xml:id="list143327554727742" text:continue-numbering="true" text:style-name="WWNum26">
        <text:list-item>
          <text:p text:style-name="P13"><text:span text:style-name="T4">Fase de Concurso.</text:span></text:p>
        </text:list-item>
      </text:list>
      <text:p text:style-name="P20"><text:span text:style-name="T3">Finalizada la fase de oposición tendrá lugar la fase de concurso. La puntuación máxima de esta fase será de 30 puntos. Tan sólo participarán en esta fase aquellas personas aspirantes que hayan superado la fase de oposición.</text:span></text:p>
      <text:p text:style-name="P20"><text:span text:style-name="T3">Los méritos a valorar se referirán a la fecha de finalización del plazo de presentación de solicitudes de participación en el proceso selectivo.</text:span></text:p>
      <text:p text:style-name="P20"><text:span text:style-name="T3">Las personas aspirantes dispondrán de un plazo de 10 días hábiles, contados a partir del día siguiente al de publicación de la listas de aspirantes que han superado de la fase de oposición, para presentar mediante el procedimiento «Procesos selectivos de PAS: Entrega de méritos (Fase de concurso)», disponible en la sede electrónica de la Universidad de Granada (https://sede.ugr.es), la justificación documental de los méritos que quieran hacer valer en la fase de concurso o, en su defecto, solicitud expresa para que se computen los méritos que ya figuren en su expediente en el Servicio de Personal de Administración y Servicios.</text:span></text:p>
      <text:p text:style-name="P20"><text:span text:style-name="T3">Los méritos no justificados, en el plazo establecido al efecto y mediante el procedimiento establecido en el párrafo anterior no podrán ser valorados en la fase de concurso.</text:span></text:p>
      <text:p text:style-name="P20"><text:span text:style-name="T3">El Tribunal calificador publicará en el sitio web oficial del Servicio de Personal de Administración y Servicios (http://serviciopas.ugr.es/) la relación que contenga la valoración provisional de méritos de la fase de concurso, con indicación de la puntuación obtenida en cada mérito y la total. Las personas aspirantes dispondrán de un plazo de diez días hábiles, a contar a partir del siguiente al de la publicación de dicha relación para efectuar las alegaciones pertinentes. Finalizado dicho plazo, el Tribunal publicará la relación con la valoración definitiva de la fase de concurso.</text:span></text:p>
      <text:p text:style-name="P20"><text:span text:style-name="T3">La valoración de los méritos se realizará de la siguiente forma:</text:span></text:p>
      <text:p text:style-name="P20"><text:span text:style-name="T3">a) <text:s text:c="2"/>Por servicios prestados, un máximo de 25 puntos:</text:span></text:p>
      <text:p text:style-name="P20"><text:span text:style-name="T3">1. <text:s text:c="2"/>Servicios <text:s/>prestados <text:s/>como <text:s/>personal <text:s/>funcionario <text:s/>en <text:s/>la <text:s/>misma <text:s/>Escala <text:s/>de <text:s/>la Universidad de Granada que se convoca: 0,40/30 puntos por día de servicios.</text:span></text:p>
      <text:p text:style-name="P20"><text:span text:style-name="T3">2. <text:s/>Servicios prestados como personal funcionario en los Cuerpos o Escalas equivalentes en otras Universidades públicas: 0,20/30 puntos por día de servicios.</text:span></text:p>
      <text:p text:style-name="P20"><text:span text:style-name="T3">3. <text:s/>Servicios prestados como personal funcionario en los Cuerpos o Escalas equivalentes en otras Administraciones públicas: 0,10/30 puntos por día de servicios.</text:span></text:p>
      <text:p text:style-name="P26"/>
      <text:p text:style-name="P20"><text:span text:style-name="T3">b) <text:s text:c="2"/>Superación <text:s/>de <text:s/>ejercicios <text:s/>obligatorios <text:s/>de <text:s/>cualquier <text:s/>convocatoria <text:s/>anterior <text:s/>de acceso en procesos selectivos de la Escala Auxiliar Administrativa de la Universidad de Granada o Cuerpos o </text:span><text:soft-page-break/><text:span text:style-name="T3">Escalas equivalentes de otras Universidades públicas, a razón de 0,50 puntos por ejercicio obligatorio superado con un máximo de 5 puntos.</text:span></text:p>
      <text:p text:style-name="P20"><text:span text:style-name="T3">Los servicios prestados y ejercicios superados fuera de la Universidad de Granada se acreditarán mediante documentación justificativa (en el caso de la prestación de los servicios, con expresión de las funciones concretas que se han desarrollado), expedida por el órgano administrativo competente de la Universidad o Administración pública correspondiente.</text:span></text:p>
      <text:p text:style-name="P20"><text:span text:style-name="T3">Los puntos obtenidos en la fase de concurso, que en ningún caso podrán superar los 30 puntos, se sumarán a la puntuación final de la fase de oposición, a efectos de establecer el orden definitivo de aspirantes. La puntuación de esta fase no podrá ser aplicada para superar los ejercicios de la fase de oposición.</text:span></text:p>
      <text:p text:style-name="P27"/>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01cm" fo:margin-left="2.002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0.501cm" fo:margin-left="2.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01cm" fo:margin-left="3.00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01cm" fo:margin-left="3.5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501cm" fo:margin-left="4.0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501cm" fo:margin-left="4.50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501cm" fo:margin-left="5.008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0.501cm" fo:margin-left="5.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01cm" fo:margin-left="2.002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0.501cm" fo:margin-left="2.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01cm" fo:margin-left="3.00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01cm" fo:margin-left="3.5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501cm" fo:margin-left="4.0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501cm" fo:margin-left="4.50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501cm" fo:margin-left="5.008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0.501cm" fo:margin-left="5.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2.371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3.122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3.239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3.99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94cm" fo:margin-left="1.41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652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3.89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4.6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5.546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6.43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7.32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8.213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9.102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1" text:start-value="5">
        <style:list-level-properties text:list-level-position-and-space-mode="label-alignment">
          <style:list-level-label-alignment text:label-followed-by="listtab" fo:text-indent="-0.714cm" fo:margin-left="0.714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2.406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905cm" fo:margin-left="2.4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2.406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4cm" fo:margin-left="3.04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3.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2.371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3.122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3.239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3.99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6.907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line-height="0.423cm" fo:text-align="justify" style:justify-single-word="false"/>
    </style:style>
    <style:style style:name="MT1" style:family="text">
      <style:text-properties style:font-name="Palatino Linotype" fo:font-size="8pt" style:font-size-asian="8pt" style:font-size-complex="8pt"/>
    </style:style>
    <style:style style:name="MT2" style:family="text">
      <style:text-properties style:font-name="Palatino Linotype" fo:font-size="8pt" style:font-size-asian="8pt" style:language-asian="zh" style:country-asian="CN" style:font-size-complex="8pt"/>
    </style:style>
    <style:style style:name="MT3" style:family="text">
      <style:text-properties style:font-name="Palatino Linotype" fo:font-size="7pt" style:font-size-asian="7pt" style:font-name-complex="Gill Sans" style:font-size-complex="7pt"/>
    </style:style>
    <style:style style:name="MT4" style:family="text">
      <style:text-properties style:font-name="Palatino Linotype" fo:font-size="7pt" style:font-size-asian="7pt" style:font-name-complex="Arial2" style:font-size-complex="7pt"/>
    </style:style>
    <style:style style:name="MT5" style:family="text">
      <style:text-properties style:font-name="Palatino Linotype" fo:font-size="7pt" fo:font-weight="bold" style:font-size-asian="7pt" style:font-weight-asian="bold" style:font-name-complex="Gill Sans"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21"><draw:image xlink:href="Pictures/100000010000015A0000015A00A5E1D4EFFF0244.png" xlink:type="simple" xlink:show="embed" xlink:actuate="onLoad" draw:mime-type="image/png"/><svg:title>logo UGR vertical sin gradación</svg:title></draw:frame></text:p>
        <text:p text:style-name="MP1"/>
      </style:header>
      <style:footer>
        <text:p text:style-name="MP2"><draw:line text:anchor-type="as-char" draw:z-index="40" draw:name="Forma2" draw:style-name="Mgr1" draw:text-style-name="MP3" svg:x2="17cm" svg:y2="0.001cm"><text:p/></draw:line><text:span text:style-name="MT1">[Nombre órgano emisor] | </text:span><text:span text:style-name="MT2">[</text:span><text:span text:style-name="MT1">Dirección postal].<text:tab/></text:span><text:span text:style-name="MT3">P</text:span><text:span text:style-name="MT4">á</text:span><text:span text:style-name="MT3">g. </text:span><text:span text:style-name="MT5"><text:page-number style:num-format="1" text:select-page="current">20</text:page-number></text:span><text:span text:style-name="MT3"><text:s/>de </text:span><text:span text:style-name="MT3"><text:page-count style:num-format="1">20</text:page-count></text:span></text:p>
        <text:p text:style-name="MP4"><text:span text:style-name="MT1">[Teléfono +34 958 ] | <text:s/>[correo electrónico] | [dirección web]<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6</meta:editing-cycles>
    <meta:print-date>2021-05-18T13:04:00</meta:print-date>
    <meta:creation-date>2021-02-16T12:09:00</meta:creation-date>
    <dc:date>2021-11-24T14:33:26.668000000</dc:date>
    <meta:editing-duration>PT1H34M33S</meta:editing-duration>
    <meta:generator>LibreOffice/7.2.2.2$Windows_X86_64 LibreOffice_project/02b2acce88a210515b4a5bb2e46cbfb63fe97d56</meta:generator>
    <meta:document-statistic meta:table-count="0" meta:image-count="1" meta:object-count="0" meta:page-count="20" meta:paragraph-count="157" meta:word-count="7233" meta:character-count="45622" meta:non-whitespace-character-count="38183"/>
    <meta:user-defined meta:name="AppVersion">14.0000</meta:user-defined>
    <meta:template xlink:type="simple" xlink:actuate="onRequest" xlink:title="Normal.dotm" xlink:href=""/>
  </office:meta>
</office:document-meta>
</file>